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alovice<text:line-break/>Zastupitelstvo obce Dalovice</text:p>
      <text:h text:style-name="P4" text:outline-level="1">Obecně závazná vyhláška obce Dalovice<text:line-break/>o místním poplatku ze vstupného</text:h>
      <text:p text:style-name="P3">Zastupitelstvo obce Dalovice se na svém zasedání dne 2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020206004" text:style-name="L1">
        <text:list-item>
          <text:p text:style-name="P6">Obec Dalovice touto vyhláškou zavádí místní poplatek ze vstupného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95310603114025" text:style-name="L1">
        <text:list-item>
          <text:p text:style-name="P6">Poplatek ze vstupného se vybírá ze vstupného na</text:p>
          <text:list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6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5" text:outline-level="2">Čl. 3<text:line-break/>Ohlašovací povinnost</text:h>
      <text:list xml:id="list195310529299921" text:style-name="L1">
        <text:list-item>
          <text:p text:style-name="P6">Poplatník je povinen podat správci poplatku ohlášení nejpozději do 5 dnů před konáním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 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Sazba poplatku</text:h>
      <text:p text:style-name="P1">Sazba poplatku činí z vybraného vstupného na</text:p>
      <text:list xml:id="list195311798850767" text:style-name="L1">
        <text:list-item>
          <text:list>
            <text:list-item>
              <text:p text:style-name="P6">kulturní akce 10 %,</text:p>
            </text:list-item>
            <text:list-item>
              <text:p text:style-name="P6">sportovní akce 10 %,</text:p>
            </text:list-item>
            <text:list-item>
              <text:p text:style-name="P6">prodejní akce 15 %,</text:p>
            </text:list-item>
            <text:list-item>
              <text:p text:style-name="P6">reklamní akce 15 %.</text:p>
            </text:list-item>
          </text:list>
        </text:list-item>
      </text:list>
      <text:h text:style-name="P5" text:outline-level="2">Čl. 5<text:line-break/>Splatnost poplatku</text:h>
      <text:p text:style-name="P1">Poplatek je splatný ve lhůtě 7 dnů ode dne skončení akce.</text:p>
      <text:h text:style-name="P5" text:outline-level="2">Čl. 6<text:line-break/> Osvobození </text:h>
      <text:list xml:id="list195310432204341" text:style-name="L1">
        <text:list-item>
          <text:p text:style-name="P6">Poplatek ze vstupného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6">V 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95311811645399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5/2019, Obecně závazná vyhláška obce Dalovic č. 5/2019 o místním poplatku ze vstupného, ze dne 11. prosince 2019.</text:p>
        </text:list-item>
      </text:list>
      <text:h text:style-name="P5" text:outline-level="2">Čl. 8<text:line-break/>Účinnost</text:h>
      <text:p text:style-name="P1">Tato vyhláška nabývá účinnosti dnem 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Eliška Hlaváčová v. r.<text:line-break/> starostka </text:p>
          </table:table-cell>
          <table:table-cell table:style-name="Podpisy.A1" office:value-type="string">
            <text:p text:style-name="PodpisovePole">Věra Sehna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8T18:53:01.165716</dc:date>
    <meta:generator>LibreOffice/7.3.2.2$Windows_X86_64 LibreOffice_project/49f2b1bff42cfccbd8f788c8dc32c1c309559be0</meta:generator>
    <meta:document-statistic meta:table-count="1" meta:image-count="0" meta:object-count="0" meta:page-count="3" meta:paragraph-count="42" meta:word-count="434" meta:character-count="2632" meta:non-whitespace-character-count="2252"/>
  </office:meta>
</office:document-meta>
</file>