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TLEKY<text:line-break/>Zastupitelstvo obce TUTLEKY</text:p>
      <text:h text:style-name="Nadpis1" text:outline-level="1">Obecně závazná vyhláška obce TUTLEKY<text:line-break/>o místním poplatku za užívání veřejného prostranství</text:h>
      <text:p text:style-name="UvodniVeta">Zastupitelstvo obce TUTLEKY se na svém zasedání<text:s/>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TLE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rostranství v katastrálním území<text:s/>Tutleky na pozemkových parcelách č. 106/2; 130; 133/2; 159/3; 326/1; 326/4; 341/5; 429/36; 3168; 634/1; 3338 a 3372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<text:s/>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<text:s/>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<text:s/>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<text:s/>povinnosti vzniklé před nabytím účinnosti této vyhlášky se posuzují podle dosavadních právních předpisů.</text:p>
        </text:list-item>
        <text:list-item>
          <text:p text:style-name="P43">Zrušuje se obecně závazná vyhláška č. 5/2020, Obecně závazná vyhláška obce Tutleky o místním poplatku za užívání veřejného prostranství, ze dne 6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Oldřich Moravec v. r.<text:line-break/><text:s/>starosta</text:p>
          </table:table-cell>
          <table:table-cell table:style-name="TableCell49">
            <text:p text:style-name="PodpisovePole">Ing. Jiří Petrlá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Tutleky</meta:initial-creator>
    <dc:creator>Obec Tutleky</dc:creator>
    <meta:creation-date>2023-09-20T17:58:00Z</meta:creation-date>
    <dc:date>2023-09-20T18:00:00Z</dc:date>
    <meta:print-date>2023-09-20T17:59:00Z</meta:print-date>
    <meta:template xlink:href="Normal.dotm" xlink:type="simple"/>
    <meta:editing-cycles>1</meta:editing-cycles>
    <meta:editing-duration>PT120S</meta:editing-duration>
    <meta:document-statistic meta:page-count="3" meta:paragraph-count="8" meta:word-count="623" meta:character-count="4296" meta:row-count="30" meta:non-whitespace-character-count="3681"/>
  </office:meta>
</office:document-meta>
</file>