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2.9527in" style:use-optimal-column-width="false"/>
    </style:style>
    <style:style style:name="Table18" style:family="table">
      <style:table-properties style:width="6.3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Šebetov<text:s/><text:s/></text:p>
      <text:p text:style-name="P3">Zastupitelstvo<text:s/>obce<text:s/>Šebetov<text:s/></text:p>
      <text:p text:style-name="P4">Obecně závazná vyhláška<text:s/>obce<text:s/>Šebetov,</text:p>
      <text:p text:style-name="P5">kterou se stanoví část společného školského obvodu<text:s/>základní<text:s/>školy</text:p>
      <text:p text:style-name="P6"/>
      <text:p text:style-name="P7"/>
      <text:h text:style-name="P8" text:outline-level="1">Zastupitelstvo<text:s/>obce<text:s/>Šebetov<text:s/>se na svém zasedání dne<text:s/>13.<text:s/>prosince<text:s/>2023<text:s/>usneslo vydat na základě ustanovení § 178 odst. 2 písm.<text:s/>c) zákona č. 561/2004 Sb., o předškolním, základním, středním, vyšším odborném a jiném vzdělávání (školský zákon), ve znění pozdějších předpisů, a v souladu s § 10 písm. d) a § 84 odst. 2 písm. h) zákona č. 128/2000 Sb., o obcích (obecní zřízení), ve znění pozdějších předpisů, tuto obecně závaznou vyhlášku (dále jen „vyhláška“):</text:h>
      <text:p text:style-name="P9">Čl. 1</text:p>
      <text:p text:style-name="P10">Stanovení školských obvodů</text:p>
      <text:p text:style-name="P11"/>
      <text:p text:style-name="P12">Na základě uzavřené<text:s/>dohody<text:s/>obce<text:s/>Šebetov a<text:s/>městyse Knínice<text:s/>o vytvoření společného školského<text:s/>obvodu<text:s/>základní<text:s/>školy je území<text:s/>obce<text:s/>Šebetov<text:s/>částí školského obvodu<text:s/>základní<text:s/>školy, jejíž činnost vykonává<text:s/>Základní škola a Mateřská škola Knínice, příspěvková organizace, Knínice 210, PSČ: 679<text:s/>34,<text:s/>IČ: 62073061,<text:s/>zřízená<text:s/>městysem Knínice, pro ročníky 6. až 9.</text:p>
      <text:p text:style-name="P13"/>
      <text:p text:style-name="P14"/>
      <text:p text:style-name="P15">Čl. 2</text:p>
      <text:p text:style-name="P16">Účinnost</text:p>
      <text:p text:style-name="P17"/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Zdeněk Čížek v. r.<text:line-break/><text:s/>starosta</text:p>
          </table:table-cell>
          <table:table-cell table:style-name="TableCell23">
            <text:p text:style-name="PodpisovePole">Ondřej Krejčíř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ormální_IMP1" style:display-name="Normální_IMP1" style:family="paragraph" style:parent-style-name="Normální">
      <style:paragraph-properties fo:widows="0" fo:orphans="0" fo:line-height="85%"/>
      <style:text-properties style:font-size-complex="10pt" fo:hyphenate="false"/>
    </style:style>
    <style:style style:name="normlnimp0" style:display-name="normlnimp0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Zdeněk Čížek</dc:creator>
    <meta:creation-date>2023-12-15T13:29:00Z</meta:creation-date>
    <dc:date>2023-12-15T13:29:00Z</dc:date>
    <meta:print-date>2017-12-07T13:22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3" meta:character-count="1127" meta:row-count="8" meta:non-whitespace-character-count="966"/>
  </office:meta>
</office:document-meta>
</file>