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4" style:parent-style-name="Normální" style:family="paragraph">
      <style:paragraph-properties fo:break-before="page" fo:text-align="center" fo:line-height="115%"/>
      <style:text-properties style:font-name="Arial" style:font-name-complex="Arial" fo:font-weight="bold" style:font-weight-asian="bold" style:font-weight-complex="bold"/>
    </style:style>
    <style:style style:name="P45" style:parent-style-name="Normální" style:family="paragraph">
      <style:paragraph-properties fo:text-align="center" fo:margin-bottom="0.25in" fo:line-height="130%"/>
      <style:text-properties style:font-name="Arial" style:font-name-complex="Arial" fo:font-weight="bold" style:font-weight-asian="bold" style:font-weight-complex="bold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48" style:parent-style-name="Bezmezer" style:family="paragraph">
      <style:paragraph-properties fo:text-align="center"/>
      <style:text-properties style:font-name="Arial" style:font-name-complex="Arial"/>
    </style:style>
    <style:style style:name="P49" style:parent-style-name="Bezmezer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Bezmezer" style:family="paragraph">
      <style:text-properties style:font-name="Arial" style:font-name-complex="Arial"/>
    </style:style>
    <style:style style:name="P51" style:parent-style-name="Bezmezer" style:family="paragraph">
      <style:text-properties style:font-name="Arial" style:font-name-complex="Arial"/>
    </style:style>
    <style:style style:name="P52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53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54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55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56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57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58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59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60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61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62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63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64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65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66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67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68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69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70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71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72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73" style:parent-style-name="Bezmezer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Bezmezer" style:family="paragraph">
      <style:text-properties style:font-name="Arial" style:font-name-complex="Arial"/>
    </style:style>
    <style:style style:name="P75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76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77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78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79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80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82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83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84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85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86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87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88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89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90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91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92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93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94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95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96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97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98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99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100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101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102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103" style:parent-style-name="Bezmezer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104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106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107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108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109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110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111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112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113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114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115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116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117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118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9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120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121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122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123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124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125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126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127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128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129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130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131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132" style:parent-style-name="Normální" style:family="paragraph">
      <style:paragraph-properties fo:break-before="page" fo:line-height="115%"/>
      <style:text-properties style:font-name="Arial" style:font-name-complex="Arial" fo:font-weight="bold" style:font-weight-asian="bold" style:font-weight-complex="bold"/>
    </style:style>
    <style:style style:name="P133" style:parent-style-name="Normální" style:family="paragraph">
      <style:paragraph-properties fo:margin-bottom="0.25in" fo:line-height="130%"/>
      <style:text-properties style:font-name="Arial" style:font-name-complex="Arial" fo:font-weight="bold" style:font-weight-asian="bold" style:font-weight-complex="bold"/>
    </style:style>
    <style:style style:name="P134" style:parent-style-name="Bezmezer" style:family="paragraph">
      <style:text-properties style:font-name="Arial" style:font-name-complex="Arial"/>
    </style:style>
    <style:style style:name="P135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136" style:parent-style-name="Bezmezer" style:family="paragraph">
      <style:paragraph-properties fo:margin-left="0.4916in" fo:text-indent="-0.4916in">
        <style:tab-stops/>
      </style:paragraph-properties>
      <style:text-properties style:font-name="Arial" style:font-name-complex="Arial"/>
    </style:style>
    <style:style style:name="P137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Chornice<text:line-break/>Zastupitelstvo obce Chornice</text:p>
      <text:h text:style-name="Nadpis1" text:outline-level="1">Obecně závazná vyhláška obce Chornice<text:line-break/>o místním poplatku za užívání veřejného prostranství</text:h>
      <text:p text:style-name="UvodniVeta">Zastupitelstvo obce Chornice se na svém zasedání dne 11.<text:s/>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rn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prodeje,</text:p>
            </text:list-item>
            <text:list-item>
              <text:p text:style-name="P6">umístění skládek,</text:p>
            </text:list-item>
            <text:list-item>
              <text:p text:style-name="P7">umístění zařízení cirkusů,</text:p>
            </text:list-item>
            <text:list-item>
              <text:p text:style-name="P8">umístění zařízení lunaparků a jiných obdobných atrakcí,</text:p>
            </text:list-item>
            <text:list-item>
              <text:p text:style-name="P9">užívání veřejného prostranství pro reklamní akce.</text:p>
            </text:list-item>
          </text:list>
        </text:list-item>
        <text:list-item>
          <text:p text:style-name="P1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1">Poplatník je povinen podat správci poplatku ohlášení nejpozději 14 dnů před zahájením užívání veřejného prostranství; není-li to možné, je povinen podat nejpozději v den zahájení užívání veřejného prostranství. V případě užívání veřejného prostranství po dobu kratší než<text:s/><text:soft-page-break/>10 dní, je poplatník povinen splnit ohlašovací povinnos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4">Sazba poplatku činí za každý i započatý m² a každý i započatý den:</text:p>
          <text:list text:continue-numbering="true">
            <text:list-item>
              <text:p text:style-name="P15">za umístění zařízení sloužících pro poskytování prodeje 30 Kč,</text:p>
            </text:list-item>
            <text:list-item>
              <text:p text:style-name="P16">za umístění skládek 2 Kč,</text:p>
            </text:list-item>
            <text:list-item>
              <text:p text:style-name="P17">za umístění zařízení cirkusů 10 Kč,</text:p>
            </text:list-item>
            <text:list-item>
              <text:p text:style-name="P18">za umístění zařízení lunaparků a jiných obdobných atrakcí 10 Kč,</text:p>
            </text:list-item>
            <text:list-item>
              <text:p text:style-name="P19">za užívání veřejného prostranství pro reklamní akce 10 Kč.</text:p>
            </text:list-item>
          </text:list>
        </text:list-item>
        <text:list-item>
          <text:p text:style-name="P20">Obec stanovuje poplatek paušální částkou:</text:p>
          <text:list text:continue-numbering="true">
            <text:list-item>
              <text:p text:style-name="P21">za umístění zařízení cirkusů 100 Kč za týden,</text:p>
            </text:list-item>
            <text:list-item>
              <text:p text:style-name="P22">za umístění zařízení lunaparků a jiných obdobných atrakcí 100 Kč za týden.</text:p>
            </text:list-item>
          </text:list>
        </text:list-item>
        <text:list-item>
          <text:p text:style-name="P23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4">Poplatek je splatný nejpozději do 5 dnů ode dne ukončení užívání veřejného prostranství.</text:p>
        </text:list-item>
        <text:list-item>
          <text:p text:style-name="P25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26">Poplatek se neplatí:</text:p>
          <text:list text:continue-numbering="true">
            <text:list-item>
              <text:p text:style-name="P27">za vyhrazení trvalého parkovacího místa pro osobu, která je držitelem průkazu ZTP nebo ZTP/P,</text:p>
            </text:list-item>
            <text:list-item>
              <text:p text:style-name="P28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9">Od poplatku se dále osvobozují:</text:p>
          <text:list text:continue-numbering="true">
            <text:list-item>
              <text:p text:style-name="P30">umístění skládky po dobu prvních 14 dnů,</text:p>
            </text:list-item>
            <text:list-item>
              <text:p text:style-name="P31">umístění skládky stavebního materiálu po dobu 18 měsíců ode dne vydání stavebního povolení.</text:p>
            </text:list-item>
          </text:list>
        </text:list-item>
        <text:list-item>
          <text:p text:style-name="P3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3">Poplatkové povinnosti vzniklé před nabytím účinnosti této vyhlášky se posuzují podle dosavadních právních předpisů.</text:p>
        </text:list-item>
        <text:list-item>
          <text:p text:style-name="P34">Zrušuje se obecně závazná vyhláška č. 3/2019,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iří Smékal v. r.<text:line-break/><text:s/>starosta</text:p>
          </table:table-cell>
          <table:table-cell table:style-name="TableCell40">
            <text:p text:style-name="PodpisovePole">Milan Ševčí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>Tomáš Kraus v. r.<text:line-break/><text:s/>místostarosta</text:p>
          </table:table-cell>
          <table:table-cell table:style-name="TableCell43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44">Příloha č.<text:s/>1 k Obecně závazné<text:s/>vyhlášce<text:s/>obce Chornice<text:s/></text:p>
      <text:p text:style-name="P45">o místním poplatku za užívání veřejného prostranství</text:p>
      <text:p text:style-name="Bezmezer"><text:span text:style-name="T46"><text:s/></text:span><text:span text:style-name="T47">Přehled veřejných prostranství, za jejichž užívání se vybírá místní poplatek za užívání veřejného prostranství</text:span></text:p>
      <text:p text:style-name="P48"/>
      <text:p text:style-name="P49">Mapový list č. 1:</text:p>
      <text:p text:style-name="P50">Parcela č.:<text:tab/>1799/2</text:p>
      <text:p text:style-name="P51"><text:tab/><text:tab/>1799/1</text:p>
      <text:p text:style-name="P52">1698/2</text:p>
      <text:p text:style-name="P53">5/2</text:p>
      <text:p text:style-name="P54">1698/15</text:p>
      <text:p text:style-name="P55">1698/6</text:p>
      <text:p text:style-name="P56">1698/13</text:p>
      <text:p text:style-name="P57">185/1</text:p>
      <text:p text:style-name="P58">1698/1</text:p>
      <text:p text:style-name="P59">1696</text:p>
      <text:p text:style-name="P60">1698/24</text:p>
      <text:p text:style-name="P61">Část 1800/1</text:p>
      <text:p text:style-name="P62">1814/5</text:p>
      <text:p text:style-name="P63">1814/3</text:p>
      <text:p text:style-name="P64">1657/4</text:p>
      <text:p text:style-name="P65">2218/8</text:p>
      <text:p text:style-name="P66">2218/7</text:p>
      <text:p text:style-name="P67">2218/5</text:p>
      <text:p text:style-name="P68">2218/4</text:p>
      <text:p text:style-name="P69">2218/9</text:p>
      <text:p text:style-name="P70">2218/11</text:p>
      <text:p text:style-name="P71">Část 2137</text:p>
      <text:p text:style-name="P72"/>
      <text:p text:style-name="P73">Mapový list č. 2</text:p>
      <text:p text:style-name="P74">Parcela č.<text:s/><text:tab/>část 1804/2</text:p>
      <text:p text:style-name="P75">1804/1</text:p>
      <text:p text:style-name="P76">1801/2</text:p>
      <text:p text:style-name="P77">1375/3</text:p>
      <text:p text:style-name="P78">1803</text:p>
      <text:p text:style-name="P79"/>
      <text:p text:style-name="P80">Mapový list č. 3:</text:p>
      <text:p text:style-name="P81">Parcela č.<text:tab/>1697</text:p>
      <text:p text:style-name="P82"><text:tab/><text:tab/><text:tab/>1698/16</text:p>
      <text:p text:style-name="P83"><text:tab/><text:tab/><text:tab/>Část 1725/1</text:p>
      <text:p text:style-name="P84"><text:tab/><text:tab/><text:tab/>1698/7</text:p>
      <text:p text:style-name="P85"><text:tab/><text:tab/><text:tab/>1698/6</text:p>
      <text:p text:style-name="P86"><text:tab/><text:tab/><text:tab/>1799/1</text:p>
      <text:p text:style-name="P87"><text:tab/><text:tab/><text:tab/>46</text:p>
      <text:p text:style-name="P88"><text:tab/><text:tab/><text:tab/>1698/8</text:p>
      <text:p text:style-name="P89">123/17</text:p>
      <text:p text:style-name="P90">123/3</text:p>
      <text:p text:style-name="P91">123/18</text:p>
      <text:p text:style-name="P92">2243/43</text:p>
      <text:p text:style-name="P93">2243/25</text:p>
      <text:p text:style-name="P94">2244/2</text:p>
      <text:p text:style-name="P95">2245/10</text:p>
      <text:p text:style-name="P96">2243/34</text:p>
      <text:p text:style-name="P97">2243/33</text:p>
      <text:p text:style-name="P98">Část 2243/5</text:p>
      <text:soft-page-break/>
      <text:p text:style-name="P99">1725/3</text:p>
      <text:p text:style-name="P100">576/13</text:p>
      <text:p text:style-name="P101">2243/3</text:p>
      <text:p text:style-name="P102">Část 127/1</text:p>
      <text:p text:style-name="P103"/>
      <text:p text:style-name="P104">Mapový list č. 4:</text:p>
      <text:p text:style-name="P105">Parcela č.:<text:tab/>část 1794</text:p>
      <text:p text:style-name="P106"><text:tab/><text:tab/>2456/2</text:p>
      <text:p text:style-name="P107"><text:tab/><text:tab/>2440/2</text:p>
      <text:p text:style-name="P108"><text:tab/><text:tab/>1698/9</text:p>
      <text:p text:style-name="P109"><text:tab/><text:tab/>1700</text:p>
      <text:p text:style-name="P110"><text:tab/><text:tab/>1699/4</text:p>
      <text:p text:style-name="P111"><text:tab/><text:tab/>1699/2</text:p>
      <text:p text:style-name="P112"><text:tab/><text:tab/>1699/1</text:p>
      <text:p text:style-name="P113"><text:tab/><text:tab/>1699/3</text:p>
      <text:p text:style-name="P114"><text:tab/><text:tab/>2259/9</text:p>
      <text:p text:style-name="P115"><text:tab/><text:tab/>2258/4</text:p>
      <text:p text:style-name="P116"><text:tab/><text:tab/>2258/11</text:p>
      <text:p text:style-name="P117"/>
      <text:p text:style-name="P118">Mapový list č. 5:</text:p>
      <text:p text:style-name="P119">Parcela č.<text:tab/>2271/16</text:p>
      <text:p text:style-name="P120"><text:tab/><text:tab/>2271/32</text:p>
      <text:p text:style-name="P121"><text:tab/><text:tab/>2271/33</text:p>
      <text:p text:style-name="P122"><text:tab/><text:tab/>2271/35</text:p>
      <text:p text:style-name="P123"><text:tab/><text:tab/>2271/37</text:p>
      <text:p text:style-name="P124"><text:tab/><text:tab/>2271/38</text:p>
      <text:p text:style-name="P125"><text:tab/><text:tab/>2271/39</text:p>
      <text:p text:style-name="P126"><text:tab/><text:tab/>2271/15</text:p>
      <text:p text:style-name="P127"/>
      <text:p text:style-name="P128"/>
      <text:p text:style-name="P129"/>
      <text:p text:style-name="P130"/>
      <text:p text:style-name="P131"/>
      <text:soft-page-break/>
      <text:p text:style-name="P132">Příloha č. 2 k Obecně závazné<text:s/>vyhlášce<text:s/>obce Chornice<text:s/></text:p>
      <text:p text:style-name="P133">o místním poplatku za užívání veřejného prostranství</text:p>
      <text:p text:style-name="P134">Mapa veřejných prostranství, za jejichž užívání se vybírá místní poplatek za užívání veřejných prostranství</text:p>
      <text:p text:style-name="P135"/>
      <text:p text:style-name="P136"/>
      <text:p text:style-name="P13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ezmezer" style:display-name="Bez mezer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odrážková Radka, Mgr. Bc.</meta:initial-creator>
    <dc:creator>Dagmar Schreiberová</dc:creator>
    <meta:creation-date>2024-01-24T13:24:00Z</meta:creation-date>
    <dc:date>2024-01-24T13:24:00Z</dc:date>
    <meta:print-date>2024-01-04T11:52:00Z</meta:print-date>
    <meta:template xlink:href="Normal" xlink:type="simple"/>
    <meta:editing-cycles>2</meta:editing-cycles>
    <meta:editing-duration>PT120S</meta:editing-duration>
    <meta:document-statistic meta:page-count="6" meta:paragraph-count="10" meta:word-count="760" meta:character-count="5234" meta:row-count="37" meta:non-whitespace-character-count="4484"/>
  </office:meta>
</office:document-meta>
</file>