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seseznamem" style:family="paragraph">
      <style:text-properties style:font-name="Arial" style:font-name-asian="Arial" style:font-name-complex="Arial" fo:font-size="11pt" style:font-size-asian="11pt" style:font-size-complex="11pt"/>
    </style:style>
    <style:style style:name="P22" style:parent-style-name="Odstavecseseznamem" style:family="paragraph">
      <style:text-properties style:font-name="Arial" style:font-name-asian="Arial" style:font-name-complex="Arial" fo:font-size="11pt" style:font-size-asian="11pt" style:font-size-complex="11pt"/>
    </style:style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TableColumn44" style:family="table-column">
      <style:table-column-properties style:column-width="3.3472in" style:use-optimal-column-width="false"/>
    </style:style>
    <style:style style:name="TableColumn45" style:family="table-column">
      <style:table-column-properties style:column-width="3.3479in" style:use-optimal-column-width="false"/>
    </style:style>
    <style:style style:name="Table43" style:family="table">
      <style:table-properties style:width="6.6951in" fo:margin-left="0in" table:align="left"/>
    </style:style>
    <style:style style:name="TableRow46" style:family="table-row">
      <style:table-row-properties style:row-height="0.7875in" style:use-optimal-row-height="false"/>
    </style:style>
    <style:style style:name="TableCell4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9" style:family="table-row">
      <style:table-row-properties style:row-height="0.7875in" style:use-optimal-row-height="false"/>
    </style:style>
    <style:style style:name="TableCell5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1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Želeč<text:line-break/>Zastupitelstvo obce Želeč</text:p>
      <text:h text:style-name="Nadpis1" text:outline-level="1">Obecně závazná vyhláška obce Želeč<text:line-break/>o místním poplatku za užívání veřejného prostranství č. 6/2025</text:h>
      <text:p text:style-name="UvodniVeta">Zastupitelstvo obce Želeč se na svém zasedání dne 17. září 2025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Želeč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text:p text:style-name="Normální"/><text:p text:style-name="Normální"/><text:p text:style-name="Normální"/><text:p text:style-name="Normální"/><text:p text:style-name="Normální"/><text:p text:style-name="Normální"/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 stavebních zařízení,</text:p>
            </text:list-item>
            <text:list-item>
              <text:p text:style-name="P12">umístění skládek,</text:p>
            </text:list-item>
            <text:list-item>
              <text:p text:style-name="P13">umístění zařízení cirkusů,</text:p>
            </text:list-item>
            <text:list-item>
              <text:p text:style-name="P14">umístění zařízení lunaparků a jiných obdobných atrakcí,</text:p>
            </text:list-item>
            <text:list-item>
              <text:p text:style-name="P15">vyhrazení trvalého parkovacího místa,</text:p>
            </text:list-item>
            <text:list-item>
              <text:p text:style-name="P16">užívání veřejného prostranství pro kulturní akce,</text:p>
            </text:list-item>
            <text:list-item>
              <text:p text:style-name="P17">užívání veřejného prostranství pro sportovní akce,</text:p>
            </text:list-item>
            <text:list-item>
              <text:p text:style-name="P18">užívání veřejného prostranství pro reklamní akce,</text:p>
            </text:list-item>
            <text:list-item>
              <text:p text:style-name="P19">užívání veřejného prostranství pro potřeby tvorby filmových a televizních děl.</text:p>
            </text:list-item>
          </text:list>
        </text:list-item>
        <text:list-item>
          <text:p text:style-name="P20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text:p text:style-name="Normální"/><text:p text:style-name="Normální"/><text:p text:style-name="Normální"/><text:p text:style-name="Normální"/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 užívání veřejných prostranství, která jsou uvedena graficky na mapě v příloze č. 1. Tato příloha tvoří nedílnou součást této vyhlášky.</text:p>
      <text:h text:style-name="Nadpis2" text:outline-level="2">Čl. 4<text:line-break/>Ohlašovací povinnost</text:h>
      <text:list text:style-name="LFO3" text:continue-numbering="true">
        <text:list-item>
          <text:p text:style-name="P21">Poplatník je povinen podat správci poplatku ohlášení nejpozději 7 dnů před zahájením užívání veřejného prostranství; není-li to možné, je povinen podat nejpozději v den zahájení užívání veřejného prostranství. Pokud tento den připadne na sobotu, neděli nebo státem uznaný svátek, je poplatník povinen splnit ohlašovací povinnost nejblíže následující pracovní den.</text:p>
        </text:list-item>
        <text:list-item>
          <text:p text:style-name="P22">Údaje uváděné v ohlášení upravuje zákon.</text:p>
        </text:list-item>
        <text:list-item>
          <text:p text:style-name="P23">Dojde-li ke změně údajů uvedených v ohlášení, je poplatník povinen tuto změnu oznámit do 15 dnů ode dne, kdy nastala.</text:p>
        </text:list-item>
      </text:list>
      <text:h text:style-name="Nadpis2" text:outline-level="2">Čl. 5<text:line-break/>Sazba poplatku</text:h>
      <text:p text:style-name="Odstavec">Sazba poplatku činí za každý i započatý m² a každý i započatý den:</text:p>
      <text:list text:style-name="LFO3" text:continue-numbering="true">
        <text:list-item>
          <text:list>
            <text:list-item>
              <text:p text:style-name="P24">za umístění dočasných staveb sloužících pro poskytování služeb 5 Kč,</text:p>
            </text:list-item>
            <text:list-item>
              <text:p text:style-name="P25">za umístění zařízení sloužících pro poskytování služeb 5 Kč,</text:p>
            </text:list-item>
            <text:list-item>
              <text:p text:style-name="P26">za umístění dočasných staveb sloužících pro poskytování prodeje 5 Kč,</text:p>
            </text:list-item>
            <text:list-item>
              <text:p text:style-name="P27">za umístění zařízení sloužících pro poskytování prodeje 5 Kč,</text:p>
            </text:list-item>
            <text:list-item>
              <text:p text:style-name="P28">za umístění reklamních zařízení 5 Kč,</text:p>
            </text:list-item>
            <text:list-item>
              <text:p text:style-name="P29">za provádění výkopových prací 5 Kč,</text:p>
            </text:list-item>
            <text:list-item>
              <text:p text:style-name="P30">za umístění stavebních zařízení 5 Kč,</text:p>
            </text:list-item>
            <text:list-item>
              <text:p text:style-name="P31">za umístění skládek 5 Kč,</text:p>
            </text:list-item>
            <text:list-item>
              <text:p text:style-name="P32">za umístění zařízení cirkusů 5 Kč,</text:p>
            </text:list-item>
            <text:list-item>
              <text:p text:style-name="P33">za umístění zařízení lunaparků a jiných obdobných atrakcí 5 Kč,</text:p>
            </text:list-item>
            <text:list-item>
              <text:p text:style-name="P34">za vyhrazení trvalého parkovacího místa 5 Kč,</text:p>
            </text:list-item>
            <text:list-item>
              <text:p text:style-name="P35">za užívání veřejného prostranství pro kulturní akce 5 Kč,</text:p>
            </text:list-item>
            <text:list-item>
              <text:p text:style-name="P36">za užívání veřejného prostranství pro sportovní akce 5 Kč,</text:p>
            </text:list-item>
            <text:list-item>
              <text:p text:style-name="P37">za užívání veřejného prostranství pro reklamní akce 5 Kč,</text:p>
            </text:list-item>
            <text:list-item>
              <text:p text:style-name="P38">za užívání veřejného prostranství pro potřeby tvorby filmových a televizních děl 5 Kč.</text:p>
            </text:list-item>
          </text:list>
        </text:list-item>
      </text:list>
      <text:h text:style-name="Nadpis2" text:outline-level="2">Čl. 6<text:line-break/>Splatnost poplatku</text:h>
      <text:p text:style-name="Odstavec">Poplatek je splatný nejpozději do 15 dnů ode dne ukončení užívání veřejného prostranství.</text:p>
      <text:h text:style-name="Nadpis2" text:outline-level="2">Čl. 7<text:line-break/><text:s/>Osvobození</text:h>
      <text:list text:style-name="LFO1">
        <text:list-item text:start-value="1">
          <text:p text:style-name="P39">Poplatek se neplatí:</text:p>
        </text:list-item>
      </text:list>
      <text:list text:style-name="LFO3" text:continue-numbering="true">
        <text:list-item>
          <text:list>
            <text:list-item>
              <text:p text:style-name="P40">za vyhrazení trvalého parkovacího místa pro osobu, která je držitelem průkazu ZTP nebo ZTP/P,</text:p>
            </text:list-item>
            <text:list-item>
              <text:p text:style-name="P41">z akcí pořádaných na veřejném prostranství, jejichž celý výtěžek je odveden na charitativní a veřejně prospěšné účely<text:span text:style-name="Značkapozn.podčarou"><text:note text:note-class="footnote" text:id="_ftn3"><text:note-citation>4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42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4"><text:note-citation>5</text:note-citation><text:note-body><text:p text:style-name="Footnote">§ 14a odst. 6 zákona o místních poplatcích</text:p><text:p text:style-name="Normální"/><text:p text:style-name="Normální"/><text:p text:style-name="Normální"/><text:p text:style-name="Normální"/><text:p text:style-name="Normální"/><text:p text:style-name="Normální"/><text:p text:style-name="Normální"/></text:note-body></text:note></text:span>.</text:p>
        </text:list-item>
      </text:list>
      <text:h text:style-name="Nadpis2" text:outline-level="2">Čl. 8<text:line-break/>Účinnost</text:h>
      <text:p text:style-name="Odstavec">Tato vyhláška nabývá účinnosti dnem 1. ledna 2026.</text:p>
      <text:p text:style-name="Odstavec"/>
      <text:p text:style-name="Odstavec"/>
      <text:p text:style-name="Odstavec"/>
      <text:p text:style-name="Odstavec"/>
      <text:p text:style-name="Odstavec"/>
      <text:p text:style-name="Odstavec"/>
      <text:p text:style-name="Odstavec"/>
      <text:p text:style-name="Odstavec"/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odpisovePole">Ladislav Stejskal v. r.<text:line-break/><text:s/>starosta</text:p>
          </table:table-cell>
          <table:table-cell table:style-name="TableCell48">
            <text:p text:style-name="PodpisovePole">Ing. Luboš Rypáček v. r.<text:line-break/><text:s/>místostarosta</text:p>
          </table:table-cell>
        </table:table-row>
        <table:table-row table:style-name="TableRow49">
          <table:table-cell table:style-name="TableCell50">
            <text:p text:style-name="PodpisovePole"/>
          </table:table-cell>
          <table:table-cell table:style-name="TableCell51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)</number:text>
      <number:num-list-label text:level="3"/>
      <number:text>(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style:page-layout style:name="PL0">
      <style:page-layout-properties fo:page-width="8.2701in" fo:page-height="11.6902in" style:print-orientation="portrait" fo:margin-top="0.5909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cetni2</meta:initial-creator>
    <dc:creator>Simona Bučinská</dc:creator>
    <meta:creation-date>2025-09-15T09:06:00Z</meta:creation-date>
    <dc:date>2025-09-17T08:02:00Z</dc:date>
    <meta:print-date>2025-09-17T07:37:00Z</meta:print-date>
    <meta:template xlink:href="Normal.dotm" xlink:type="simple"/>
    <meta:editing-cycles>9</meta:editing-cycles>
    <meta:editing-duration>PT3180S</meta:editing-duration>
    <meta:document-statistic meta:page-count="4" meta:paragraph-count="8" meta:word-count="581" meta:character-count="4006" meta:row-count="28" meta:non-whitespace-character-count="3433"/>
  </office:meta>
</office:document-meta>
</file>