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2.2291in"/>
    </style:style>
    <style:style style:name="TableColumn54" style:family="table-column">
      <style:table-column-properties style:column-width="2.2291in"/>
    </style:style>
    <style:style style:name="TableColumn55" style:family="table-column">
      <style:table-column-properties style:column-width="2.2298in"/>
    </style:style>
    <style:style style:name="Table52" style:family="table">
      <style:table-properties style:width="6.688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040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Obec Horní Slivno<text:line-break/>Zastupitelstvo obce Horní Slivno</text:p>
      <text:h text:style-name="Nadpis1" text:outline-level="1">Obecně závazná vyhláška obce Horní Slivno<text:line-break/>o místním poplatku za užívání veřejného prostranství</text:h>
      <text:p text:style-name="UvodniVeta">Zastupitelstvo obce Horní Slivno se na svém zasedání dne 16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livn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5 Kč,</text:p>
            </text:list-item>
            <text:list-item>
              <text:p text:style-name="P23">za umístění dočasných staveb sloužících pro poskytování prodeje 5 Kč,</text:p>
            </text:list-item>
            <text:list-item>
              <text:p text:style-name="P24">za umístění reklamních zařízení 20 Kč,</text:p>
            </text:list-item>
            <text:list-item>
              <text:p text:style-name="P25">za provádění výkopových prací 5 Kč,</text:p>
            </text:list-item>
            <text:list-item>
              <text:p text:style-name="P26">za umístění stavebních zařízení 5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20 Kč,</text:p>
            </text:list-item>
            <text:list-item>
              <text:p text:style-name="P30">za vyhrazení trvalého parkovacího místa 10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za užívání veřejného prostranství paušální částkou následovně:<text:s/></text:p>
        </text:list-item>
      </text:list>
      <text:p text:style-name="P36">za vyhrazení trvalého parkovacího místa činí sazba poplatku:</text:p>
      <text:list text:style-name="LFO1" text:continue-numbering="true">
        <text:list-item>
          <text:list>
            <text:list-item>
              <text:p text:style-name="P37">1.000,- Kč ročně za vozidla s celkovou hmotností do 1,5 tuny;</text:p>
            </text:list-item>
            <text:list-item>
              <text:p text:style-name="P38">3.000,- Kč ročně za vozidla s celkovou hmotností do 3,5 tuny a za autobusy;</text:p>
            </text:list-item>
            <text:list-item>
              <text:p text:style-name="P39">8.000,- Kč ročně za vozidla s celkovou hmotností do 3,5 tuny.</text:p>
            </text:list-item>
          </text:list>
        </text:list-item>
        <text:list-item>
          <text:p text:style-name="P40">Volbu placení poplatku paušální částkou sdělí poplatník správci poplatku v rámci ohlášení dle čl. 4.</text:p>
        </text:list-item>
      </text:list>
      <text:p text:style-name="Odstavec"/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1/2011, Obecně závazná vyhláška obce Horní Slivno č. 1/2011 o místních poplatcích, ze dne 17. ledna 2011.</text:p>
        </text:list-item>
      </text:list>
      <text:h text:style-name="Nadpis2" text:outline-level="2">Čl. 9<text:line-break/>Účinnost</text:h>
      <text:p text:style-name="Odstavec">Tato obecně závazná vyhláška nabývá účinnosti počátkem patnáctého dne následujícího po dni jejího vyhlášení.</text:p>
      <text:p text:style-name="Odstavec"/>
      <text:p text:style-name="Normální"/>
      <text:p text:style-name="Normální"/>
      <text:p text:style-name="P49"><text:tab/>...................................<text:tab/><text:tab/><text:s text:c="4"/>...................................</text:p>
      <text:p text:style-name="P50"><text:s text:c="11"/>Ing. Aleš Sadílek, MBA<text:s/>v.r.<text:tab/><text:s text:c="4"/>Pavel Novotný v.r.</text:p>
      <text:p text:style-name="P51"><text:tab/><text:s text:c="5"/>starosta<text:s text:c="2"/><text:tab/>místostarosta</text:p>
      <text:p text:style-name="Normální"/>
      <text:p text:style-name="Normální"/>
      <text:p text:style-name="Normální"/>
      <text:p text:style-name="Normální"/>
      <text:p text:style-name="Normální">Příloha č. 1 k obecně závazné vyhlášce obce Horní Slivno o místním poplatku za užívání veřejného prostranství</text:p>
      <text:p text:style-name="Normální"><text:s/></text:p>
      <text:p text:style-name="Normální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ální">Parcelní číslo</text:p>
          </table:table-cell>
          <table:table-cell table:style-name="TableCell58">
            <text:p text:style-name="Normální"/>
          </table:table-cell>
          <table:table-cell table:style-name="TableCell59">
            <text:p text:style-name="Normální"/>
          </table:table-cell>
        </table:table-row>
        <table:table-row table:style-name="TableRow60">
          <table:table-cell table:style-name="TableCell61">
            <text:p text:style-name="Normální">5/1</text:p>
            <text:p text:style-name="Normální">5/5</text:p>
            <text:p text:style-name="Normální">5/6</text:p>
            <text:p text:style-name="Normální">5/7</text:p>
            <text:p text:style-name="Normální">16/7</text:p>
            <text:p text:style-name="Normální">66/1</text:p>
            <text:p text:style-name="Normální">66/2</text:p>
            <text:p text:style-name="Normální">95/4</text:p>
            <text:p text:style-name="Normální">145</text:p>
            <text:p text:style-name="Normální">146/2</text:p>
            <text:p text:style-name="Normální">147/2</text:p>
            <text:p text:style-name="Normální">178/8</text:p>
            <text:p text:style-name="Normální">194/1</text:p>
            <text:p text:style-name="Normální">194/4</text:p>
            <text:p text:style-name="Normální">194/28</text:p>
            <text:p text:style-name="Normální">220/3</text:p>
            <text:p text:style-name="Normální">221/3</text:p>
            <text:p text:style-name="Normální">229</text:p>
            <text:p text:style-name="Normální">361</text:p>
            <text:p text:style-name="Normální">390/3</text:p>
            <text:p text:style-name="Normální">390/4</text:p>
            <text:p text:style-name="Normální">395</text:p>
            <text:p text:style-name="Normální">396/3</text:p>
            <text:p text:style-name="Normální">455/5</text:p>
            <text:p text:style-name="Normální">455/6</text:p>
            <text:p text:style-name="Normální">457/3</text:p>
            <text:p text:style-name="Normální">473/4</text:p>
            <text:p text:style-name="Normální">501/52</text:p>
            <text:p text:style-name="Normální">509/40</text:p>
            <text:p text:style-name="Normální">509/41</text:p>
            <text:p text:style-name="Normální">511/3</text:p>
            <text:p text:style-name="Normální">511/9</text:p>
            <text:p text:style-name="Normální">511/10</text:p>
            <text:p text:style-name="Normální">511/18</text:p>
            <text:p text:style-name="Normální">511/24</text:p>
            <text:p text:style-name="Normální">511/31</text:p>
            <text:p text:style-name="Normální">534/1</text:p>
            <text:p text:style-name="Normální">537/1</text:p>
            <text:p text:style-name="Normální">537/3</text:p>
            <text:p text:style-name="Normální">537/11</text:p>
            <text:p text:style-name="Normální"/>
          </table:table-cell>
          <table:table-cell table:style-name="TableCell62">
            <text:p text:style-name="Normální">537/12</text:p>
            <text:p text:style-name="Normální">537/13</text:p>
            <text:p text:style-name="Normální">537/14</text:p>
            <text:p text:style-name="Normální">537/15</text:p>
            <text:p text:style-name="Normální">537/16</text:p>
            <text:p text:style-name="Normální">539/2</text:p>
            <text:p text:style-name="Normální">540/1</text:p>
            <text:p text:style-name="Normální">540/2</text:p>
            <text:p text:style-name="Normální">545/13</text:p>
            <text:p text:style-name="Normální">548</text:p>
            <text:p text:style-name="Normální">586</text:p>
            <text:p text:style-name="Normální">587</text:p>
            <text:p text:style-name="Normální">590/23</text:p>
            <text:p text:style-name="Normální">590/25</text:p>
            <text:p text:style-name="Normální">590/27</text:p>
            <text:p text:style-name="Normální">590/29</text:p>
            <text:p text:style-name="Normální">590/41</text:p>
            <text:p text:style-name="Normální">609/12</text:p>
            <text:p text:style-name="Normální">609/17</text:p>
            <text:p text:style-name="Normální">610/3</text:p>
            <text:p text:style-name="Normální">636/2</text:p>
            <text:p text:style-name="Normální">636/9</text:p>
            <text:p text:style-name="Normální">647/2</text:p>
            <text:p text:style-name="Normální">648</text:p>
            <text:p text:style-name="Normální">994/1</text:p>
            <text:p text:style-name="Normální">994/2</text:p>
            <text:p text:style-name="Normální">995</text:p>
            <text:p text:style-name="Normální">999</text:p>
            <text:p text:style-name="Normální">1000</text:p>
            <text:p text:style-name="Normální">1001/1</text:p>
            <text:p text:style-name="Normální">1001/2</text:p>
            <text:p text:style-name="Normální">1001/5</text:p>
            <text:p text:style-name="Normální">1001/6</text:p>
            <text:p text:style-name="Normální">1001/7</text:p>
            <text:p text:style-name="Normální">1001/8</text:p>
            <text:p text:style-name="Normální">1001/10</text:p>
            <text:p text:style-name="Normální"/>
            <text:p text:style-name="Normální"/>
          </table:table-cell>
          <table:table-cell table:style-name="TableCell63">
            <text:p text:style-name="Normální">1003</text:p>
            <text:p text:style-name="Normální">1005</text:p>
            <text:p text:style-name="Normální">1007</text:p>
            <text:p text:style-name="Normální">1009</text:p>
            <text:p text:style-name="Normální">1010/1</text:p>
            <text:p text:style-name="Normální">1012/1</text:p>
            <text:p text:style-name="Normální">1012/3</text:p>
            <text:p text:style-name="Normální">1015/3</text:p>
            <text:p text:style-name="Normální">1015/4</text:p>
            <text:p text:style-name="Normální">1016/1</text:p>
            <text:p text:style-name="Normální">1016/2</text:p>
            <text:p text:style-name="Normální">1016/3</text:p>
            <text:p text:style-name="Normální">1016/4</text:p>
            <text:p text:style-name="Normální">1016/5</text:p>
            <text:p text:style-name="Normální">1016/8</text:p>
            <text:p text:style-name="Normální">1016/9</text:p>
            <text:p text:style-name="Normální">1019/1</text:p>
            <text:p text:style-name="Normální">1019/2</text:p>
            <text:p text:style-name="Normální">1019/3</text:p>
            <text:p text:style-name="Normální">1019/4</text:p>
            <text:p text:style-name="Normální">1019/6</text:p>
            <text:p text:style-name="Normální">1020</text:p>
            <text:p text:style-name="Normální">1021</text:p>
            <text:p text:style-name="Normální">1022</text:p>
            <text:p text:style-name="Normální">1023</text:p>
            <text:p text:style-name="Normální">1024</text:p>
            <text:p text:style-name="Normální">1025/2</text:p>
            <text:p text:style-name="Normální">1037</text:p>
            <text:p text:style-name="Normální">1038</text:p>
            <text:p text:style-name="Normální">1043</text:p>
            <text:p text:style-name="Normální">1049</text:p>
            <text:p text:style-name="Normální">1050</text:p>
            <text:p text:style-name="Normální">1051</text:p>
            <text:p text:style-name="Normální">1052</text:p>
            <text:p text:style-name="Normální">1053</text:p>
            <text:p text:style-name="Normální">1054</text:p>
            <text:p text:style-name="Normální">1068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Nováková</dc:creator>
    <meta:creation-date>2025-06-10T07:27:00Z</meta:creation-date>
    <dc:date>2025-06-17T12:50:00Z</dc:date>
    <meta:template xlink:href="Normal.dotm" xlink:type="simple"/>
    <meta:editing-cycles>16</meta:editing-cycles>
    <meta:editing-duration>PT6420S</meta:editing-duration>
    <meta:document-statistic meta:page-count="4" meta:paragraph-count="10" meta:word-count="795" meta:character-count="5481" meta:row-count="39" meta:non-whitespace-character-count="4696"/>
  </office:meta>
</office:document-meta>
</file>