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Fryšták<text:line-break/>Zastupitelstvo 
                     města Fryšták</text:p>
      <text:h text:style-name="P1" text:outline-level="1">Obecně závazná vyhláška města Fryšták<text:line-break/>o místním poplatku z pobytu</text:h>
      <text:p text:style-name="P8">Zastupitelstvo města Fryšták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Fryšták touto vyhláškou zavádí místní poplatek z pobytu (dále jen „poplatek“).</text:p>
        </text:list-item>
        <text:list-item>
          <text:p text:style-name="P5">Správcem poplatku je městský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e městě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list text:style-name="L1">
        <text:list-item>
    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poplatníci ubytovaní v zařízeních sloužících k charitativním účelům,</text:p>
            </text:list-item>
            <text:list-item>
              <text:p text:style-name="P6">poplatníci ubytovaní v turistických ubytovnách tělovýchovných jednot a sportovních klubů a v ubytovnách sdružení dětí a mládeže pro skupiny dětí a mládeže.</text:p>
            </text:list-item>
          </text:list>
        </text:list-item>
      </text:list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města Fryštáku o místním poplatku z pobytu, ze dne 17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Gál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kéta Halaštová, DiS.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07:46:38.367915</dc:date>
    <meta:generator>PortalVerejneSpravy/4.0</meta:generator>
  </office:meta>
</office:document-meta>
</file>