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ýchory<text:line-break/>Zastupitelstvo  obce Býchory</text:p>
      <text:h text:style-name="P1" text:outline-level="1">Obecně závazná vyhláška obce Býchory<text:line-break/>o místním poplatku ze psů</text:h>
      <text:p text:style-name="P8">Zastupitelstvo obce Býchor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ýchor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Držitel psa, který si jej vezme z útulku a to od poplatku za příslušný kalendářní rok, ve kterém psa převezme z útulku.</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Býchory o místním poplatku ze psů, ze dne 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kub Vendl v. r.<text:line-break/>
                                        starosta                    
                                    </text:p>
          </table:table-cell>
          <table:table-cell table:style-name="Podpisy.A1" office:value-type="string">
            <text:p text:style-name="PodpisovePole">Mgr. Lucie Beranová v. r.<text:line-break/>
                        místostarostka
                    </text:p>
          </table:table-cell>
        </table:table-row>
        <table:table-row table:style-name="Podpisy.1">
          <table:table-cell table:style-name="Podpisy.A1" office:value-type="string">
            <text:p text:style-name="PodpisovePole">Ing. Kateřina Sojková v. r.<text:line-break/>
                        místostarostk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2T04:25:42.769644</dc:date>
    <meta:generator>PortalVerejneSpravy/4.0</meta:generator>
  </office:meta>
</office:document-meta>
</file>