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9" style:parent-style-name="Standardnípísmoodstavce" style:family="text">
      <style:text-properties fo:font-weight="bold" style:font-weight-asian="bold"/>
    </style:style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486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edlec<text:line-break/>Zastupitelstvo obce Sedlec</text:p>
      <text:h text:style-name="Nadpis1" text:outline-level="1">Obecně závazná<text:s/>vyhláška obce Sedlec<text:line-break/>o místním poplatku z pobytu</text:h>
      <text:p text:style-name="UvodniVeta">Zastupitelstvo obce Sedlec se na svém zasedání dne 14. prosince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edlec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<text:s/>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<text:s/>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<text:s/>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<text:span text:style-name="T9">10,- Kč</text:span>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0">Poplatkové povinnosti vzniklé před nabytím účinnosti této vyhlášky se posuzují podle dosavadních právních předpisů.</text:p>
        </text:list-item>
        <text:list-item>
          <text:p text:style-name="P11">Zrušuje se část III. obecně závazná vyhláška č. 1/2019, o místních poplatcích, ze dne 10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Stanislav Šindelář v. r.<text:line-break/><text:s/>starosta</text:p>
          </table:table-cell>
          <table:table-cell table:style-name="TableCell17">
            <text:p text:style-name="PodpisovePole">Bc. Milan Pešek v. r.<text:line-break/><text:s/>místostarost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pe</meta:initial-creator>
    <dc:creator>Pešek Milan</dc:creator>
    <meta:creation-date>2023-11-02T13:35:00Z</meta:creation-date>
    <dc:date>2023-12-08T08:13:00Z</dc:date>
    <meta:print-date>2023-12-04T13:35:00Z</meta:print-date>
    <meta:template xlink:href="Normal.dotm" xlink:type="simple"/>
    <meta:editing-cycles>7</meta:editing-cycles>
    <meta:editing-duration>PT780S</meta:editing-duration>
    <meta:document-statistic meta:page-count="2" meta:paragraph-count="5" meta:word-count="365" meta:character-count="2519" meta:row-count="17" meta:non-whitespace-character-count="2159"/>
  </office:meta>
</office:document-meta>
</file>