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/>
      <style:text-properties style:font-name="Times New Roman" style:font-name-complex="Times New Roman" fo:font-weight="bold" style:font-weight-asian="bold"/>
    </style:style>
    <style:style style:name="P4" style:parent-style-name="Normální" style:family="paragraph">
      <style:paragraph-properties fo:keep-with-next="always" fo:text-align="center" fo:margin-bottom="0.0555in"/>
      <style:text-properties style:font-name="Times New Roman" style:font-name-complex="Times New Roman" fo:font-weight="bold" style:font-weight-asian="bold"/>
    </style:style>
    <style:style style:name="P5" style:parent-style-name="Normální" style:family="paragraph">
      <style:paragraph-properties fo:keep-with-next="always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paragraph-properties fo:keep-with-next="always" fo:text-align="justify" fo:margin-top="0.0833in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Značkapozn.podčaro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P41" style:parent-style-name="Odstavecseseznamem" style:family="paragraph"/>
    <style:style style:name="P42" style:parent-style-name="Odstavecseseznamem" style:family="paragraph"/>
    <style:style style:name="P43" style:parent-style-name="Odstavecseseznamem" style:family="paragraph"/>
    <style:style style:name="P44" style:parent-style-name="Odstavecseseznamem" style:family="paragraph"/>
    <style:style style:name="P45" style:parent-style-name="Odstavecseseznamem" style:family="paragraph"/>
    <style:style style:name="P46" style:parent-style-name="Odstavecseseznamem" style:family="paragraph"/>
    <style:style style:name="P47" style:parent-style-name="Normální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48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9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0" style:parent-style-name="Základnítext" style:family="paragraph">
      <style:paragraph-properties fo:margin-top="0.0833in" fo:margin-bottom="0in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bec<text:s/>Čejov</text:p>
      <text:p text:style-name="P4">Zastupitelstvo obce<text:s/>Čejov</text:p>
      <text:p text:style-name="P5">Obecně závazná vyhláška<text:s/>o nočním klidu</text:p>
      <text:p text:style-name="P6"><text:span text:style-name="T7">Zastupitelstvo obce<text:s/></text:span><text:span text:style-name="T8">Čejov</text:span><text:span text:style-name="T9"><text:s/>se na svém<text:s/></text:span><text:span text:style-name="T10">zasedání dne</text:span><text:span text:style-name="T11"><text:s/></text:span><text:span text:style-name="T12">29</text:span><text:span text:style-name="T13">.</text:span><text:span text:style-name="T14"> </text:span><text:span text:style-name="T15">5</text:span><text:span text:style-name="T16">.</text:span><text:span text:style-name="T17"> </text:span><text:span text:style-name="T18">2025<text:s/></text:span><text:span text:style-name="T19">usneslo vydat</text:span><text:span text:style-name="T20"><text:s/>na základě § 5 odst. 7 zákona č. 251/2016 Sb., o některých přestupcích, ve znění pozdějších předpisů</text:span><text:bookmark-start text:name="_Hlk159326315"/><text:span text:style-name="T21"><text:s/>(dále jen „zákon o</text:span><text:span text:style-name="T22"> </text:span><text:span text:style-name="T23">některých přestupcích“), a v souladu s § 10 písm. d)<text:s/></text:span><text:bookmark-end text:name="_Hlk159326315"/><text:span text:style-name="T24">a § 84 odst.</text:span><text:span text:style-name="T25"> </text:span><text:span text:style-name="T26">2 písm. h) zákona č. 128/2000 Sb.,<text:s/></text:span>o obcích<text:span text:style-name="T27"><text:s/>(obecní zřízení), ve znění pozdějších předpisů, tuto obecně závaznou vyhlášku</text:span><text:span text:style-name="T28"><text:s/>(dále jen „vyhláška“)</text:span><text:span text:style-name="T29">:</text:span></text:p>
      <text:h text:style-name="Nadpis2" text:outline-level="2">Čl. 1</text:h>
      <text:h text:style-name="Nadpis1" text:outline-level="1">Předmět</text:h>
      <text:p text:style-name="P30"><text:span text:style-name="T31">Předmětem této vyhlášky je stanovení výjimečných případů, při nichž je doba nočního klidu vymezena</text:span><text:span text:style-name="T32"><text:s/>odlišně od zákona</text:span><text:span text:style-name="T33"><text:s/>o některých přestupcích</text:span><text:span text:style-name="T34">.</text:span></text:p>
      <text:h text:style-name="Nadpis2" text:outline-level="2">Čl. 2</text:h>
      <text:h text:style-name="Nadpis1" text:outline-level="1">Doba nočního klidu</text:h>
      <text:p text:style-name="P35"><text:span text:style-name="T36">Dobou nočního klidu se rozumí doba od<text:s/></text:span><text:span text:style-name="T37">dvacáté druhé do šesté</text:span><text:span text:style-name="T38"><text:s/>hodiny.</text:span><text:span text:style-name="T39"><text:note text:note-class="footnote" text:id="_ftn0"><text:note-citation>1</text:note-citation><text:note-body><text:p text:style-name="P40"><text:s/>§<text:s/>5<text:s/>odst.<text:s/>7<text:s/>zákona o<text:s/>některých<text:s/>přestupcích.</text:p></text:note-body></text:note></text:span></text:p>
      <text:h text:style-name="Nadpis2" text:outline-level="2">Čl. 3</text:h>
      <text:h text:style-name="Nadpis1" text:outline-level="1">Stanovení výjimečných případů, při nichž je<text:s/>doba nočního<text:s/>klidu vymezena<text:s/>odlišně od zákona<text:s/></text:h>
      <text:list text:style-name="LFO15" text:continue-numbering="true">
        <text:list-item>
          <text:p text:style-name="Odstavecseseznamem">Doba nočního klidu<text:s/>se vymezuje<text:s/>od jedné<text:s/>do<text:s/>šesti<text:s/>hodin:</text:p>
        </text:list-item>
      </text:list>
      <text:list text:style-name="LFO13" text:continue-numbering="true">
        <text:list-item>
          <text:p text:style-name="P41">v noci z 31. prosince na 1.<text:s/>ledna<text:s/>z důvodu<text:s/>konání oslav příchodu nového roku.</text:p>
        </text:list-item>
      </text:list>
      <text:list text:style-name="LFO15" text:continue-numbering="true">
        <text:list-item>
          <text:p text:style-name="Odstavecseseznamem">Doba nočního klidu se vymezuje od<text:s/>dvaceti tří<text:s/>do<text:s/>šesti<text:s/>hodin, a to v následujících případech:</text:p>
        </text:list-item>
      </text:list>
      <text:list text:style-name="LFO12" text:continue-numbering="true">
        <text:list-item>
          <text:p text:style-name="P42">v noci z 30. dubna na 1. května z důvodu konání tradiční akce<text:s/>„Pálení čarodějnic“,</text:p>
        </text:list-item>
        <text:list-item>
          <text:p text:style-name="P43">jednu noc<text:s/>ze soboty na neděli<text:s/>v měsíci červnu<text:s/>z důvodu konání<text:s/>tradiční<text:s/>akce „Setkání u rybníka“,</text:p>
        </text:list-item>
        <text:list-item>
          <text:p text:style-name="P44">jednu noc<text:s/>v měsíci červnu<text:s/>z důvodu konání tradiční akce „Letní kino“,</text:p>
        </text:list-item>
        <text:list-item>
          <text:p text:style-name="P45">dvě noci<text:s/>v měsíci červenci<text:s/>z důvodu konání tradiční akce „Letní kino“,</text:p>
        </text:list-item>
        <text:list-item>
          <text:p text:style-name="P46">jednu noc v měsíci srpnu<text:s/>z důvodu konání tradiční akce „Letní kino“.</text:p>
        </text:list-item>
      </text:list>
      <text:list text:style-name="LFO15" text:continue-numbering="true">
        <text:list-item>
          <text:p text:style-name="Odstavecseseznamem">Doba nočního klidu se vymezuje od<text:s/>dvaceti čtyř<text:s/>do<text:s/>šesti<text:s/>hodin:</text:p>
        </text:list-item>
        <text:list-item>
          <text:p text:style-name="Odstavecseseznamem">jednu noc ze soboty na neděli v měsíci<text:s/>srpnu<text:s/>z důvodu konání tradiční<text:s/>akce „Konec léta s myslivci“.</text:p>
        </text:list-item>
        <text:list-item>
          <text:p text:style-name="Odstavecseseznamem">Informace o konkrétním termínu konání akcí uvedených v odst.<text:s/>2<text:s/>bude zveřejněna obecním úřadem na<text:s/>webových stránkách obce<text:s/>minimálně<text:s/>7<text:s/>dnů před datem konání.<text:s/></text:p>
        </text:list-item>
      </text:list>
      <text:h text:style-name="Nadpis2" text:outline-level="2">Čl. 4</text:h>
      <text:h text:style-name="Nadpis1" text:outline-level="1">Účinnost</text:h>
      <text:p text:style-name="Normální">Zrušuje se obecně závazná vyhláška č.<text:s/>1/2025,<text:s/>Obecně závazná vyhláška o nočním klidu, ze dne<text:s/>3. 3. 2025.</text:p>
      <text:h text:style-name="Nadpis2" text:outline-level="2">Čl.<text:s/>5</text:h>
      <text:h text:style-name="Nadpis1" text:outline-level="1">Účinnost</text:h>
      <text:p text:style-name="P47">Tato vyhláška nabývá účinnosti počátkem patnáctého dne následujícího po dni jejího vyhlášení.</text:p>
      <text:p text:style-name="P48"><text:tab/><text:tab/><text:s text:c="2"/></text:p>
      <text:p text:style-name="P49"><text:tab/></text:p>
      <text:p text:style-name="P50"><text:s text:c="13"/>……...................................<text:s text:c="52"/>……...................................</text:p>
      <text:p text:style-name="P51"><text:s text:c="14"/>Petra Kopecká, DiS.<text:s/>v. r.<text:s text:c="50"/><text:s text:c="3"/><text:s/><text:s/><text:s/>Ing. Marek Fukan<text:s/>v. r.</text:p>
      <text:p text:style-name="P52"><text:span text:style-name="T53"><text:tab/><text:s text:c="2"/></text:span><text:span text:style-name="T54"><text:s/></text:span><text:span text:style-name="T55"><text:s text:c="2"/>starost</text:span><text:span text:style-name="T56">k</text:span><text:span text:style-name="T57">a <text:s/></text:span><text:span text:style-name="T58"><text:s text:c="69"/></text:span><text:span text:style-name="T59"><text:s text:c="3"/></text:span><text:span text:style-name="T60"><text:s text:c="3"/></text:span><text:span text:style-name="T61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text-align="center" fo:margin-top="0.0833in"/>
      <style:text-properties style:font-name="Times New Roman" style:font-name-complex="Times New Roman" fo:font-weight="bold" style:font-weight-asian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 style:list-style-name="LFO15">
      <style:paragraph-properties fo:margin-top="0.0555in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Arial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fo:font-size="11pt" style:font-size-asian="11pt" style:font-size-complex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3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OÚ Petra</meta:initial-creator>
    <dc:creator>Petra Kopecká</dc:creator>
    <meta:creation-date>2025-06-02T14:17:00Z</meta:creation-date>
    <dc:date>2025-06-02T14:18:00Z</dc:date>
    <meta:print-date>2025-03-05T14:5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43" meta:character-count="2365" meta:row-count="16" meta:non-whitespace-character-count="2026"/>
  </office:meta>
</office:document-meta>
</file>