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nary<text:line-break/>Zastupitelstvo obce Vinary</text:p>
      <text:h text:style-name="Nadpis1" text:outline-level="1">Obecně závazná vyhláška obce Vinary<text:line-break/>o místním poplatku za odkládání komunálního odpadu z nemovité věci</text:h>
      <text:p text:style-name="UvodniVeta">Zastupitelstvo obce Vinary se na svém zasedání dne 17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Vinary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5">Poplatkovým subjektem podle této vyhlášky je:</text:p>
          <text:list text:continue-numbering="true">
            <text:list-item>
              <text:p text:style-name="P6">poplatník poplatku,</text:p>
            </text:list-item>
            <text:list-item>
              <text:p text:style-name="P7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8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9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10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1">fyzická osoba, která má v nemovité věci bydliště,</text:p>
            </text:list-item>
            <text:list-item>
              <text:p text:style-name="P12">nebo vlastník nemovité věci, ve které nemá bydliště žádná fyzická osoba.</text:p>
            </text:list-item>
          </text:list>
        </text:list-item>
      </text:list>
      <text:p text:style-name="Odstavec"/>
      <text:p text:style-name="Odstavec"/>
      <text:soft-page-break/>
      <text:list text:style-name="LFO1" text:continue-numbering="true">
        <text:list-item>
          <text:p text:style-name="P13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4">společenství vlastníků jednotek, pokud pro dům vzniklo,</text:p>
            </text:list-item>
            <text:list-item>
              <text:p text:style-name="P15">nebo vlastník nemovité věci v ostatních případech.</text:p>
            </text:list-item>
          </text:list>
        </text:list-item>
        <text:list-item>
          <text:p text:style-name="P16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7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8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9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0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1">Objednanou kapacitou soustřeďovacích prostředků pro nemovitou věc za kalendářní měsíc připadající na poplatníka je</text:p>
          <text:list text:continue-numbering="true">
            <text:list-item>
              <text:p text:style-name="P22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3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/text:note-body></text:note></text:span>.</text:p>
            </text:list-item>
          </text:list>
        </text:list-item>
        <text:list-item>
          <text:p text:style-name="P24">Minimální základ dílčího poplatku činí 60 l.</text:p>
        </text:list-item>
      </text:list>
      <text:soft-page-break/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5">Poplatek se vypočte jako součet dílčích poplatků za jednotlivé kalendářní měsíce, na jejichž konci</text:p>
          <text:list text:continue-numbering="true">
            <text:list-item>
              <text:p text:style-name="P26">měl poplatník v nemovité věci bydliště,</text:p>
            </text:list-item>
            <text:list-item>
              <text:p text:style-name="P27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8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Poplatkový subjekt uhradí poplatek správci poplatku nejpozději do 28. února následujícího kalendářního roku.</text:p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1/2023, o místním poplatku za odkládání komunálního odpadu z nemovité věci, ze dne 14. prosince 2023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Pavlína Šrůtová v. r.<text:line-break/><text:s/>starostka</text:p>
          </table:table-cell>
          <table:table-cell table:style-name="TableCell36">
            <text:p text:style-name="PodpisovePole">Bc. Vladimír Hrubeš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06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Pavlína Šrůtová</dc:creator>
    <meta:creation-date>2025-12-17T19:22:00Z</meta:creation-date>
    <dc:date>2025-12-17T19:22:00Z</dc:date>
    <meta:print-date>2025-12-17T16:58:00Z</meta:print-date>
    <meta:template xlink:href="Normal" xlink:type="simple"/>
    <meta:editing-cycles>2</meta:editing-cycles>
    <meta:editing-duration>PT240S</meta:editing-duration>
    <meta:document-statistic meta:page-count="3" meta:paragraph-count="7" meta:word-count="536" meta:character-count="3695" meta:row-count="26" meta:non-whitespace-character-count="3166"/>
  </office:meta>
</office:document-meta>
</file>