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etice<text:line-break/>Zastupitelstvo obce Žeretice</text:p>
      <text:h text:style-name="Nadpis1" text:outline-level="1">Obecně závazná vyhláška obce Žeretice<text:line-break/>o místním poplatku z pobytu</text:h>
      <text:p text:style-name="UvodniVeta">Zastupitelstvo obce Žeretice se na svém zasedání dne 28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re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01/2021,<text:s/>Obecně závazná vyhláška č. 01/2021 o místním pobytu, ze dne 20. dub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Jiskra v. r.<text:line-break/><text:s/>starosta</text:p>
          </table:table-cell>
          <table:table-cell table:style-name="TableCell16">
            <text:p text:style-name="PodpisovePole">Nikola Jonáková, DiS.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ní úřad Žeretice</meta:initial-creator>
    <dc:creator>Obec Žeretice</dc:creator>
    <meta:creation-date>2023-12-17T16:04:00Z</meta:creation-date>
    <dc:date>2023-12-17T16:04:00Z</dc: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83" meta:row-count="18" meta:non-whitespace-character-count="2213"/>
  </office:meta>
</office:document-meta>
</file>