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web" style:family="paragraph">
      <style:paragraph-properties fo:text-align="center"/>
    </style:style>
    <style:style style:name="P7" style:parent-style-name="Normálníweb" style:family="paragraph">
      <style:paragraph-properties fo:text-align="center"/>
    </style:style>
    <style:style style:name="P8" style:parent-style-name="Normálníweb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web" style:family="paragraph">
      <style:paragraph-properties fo:text-align="center"/>
    </style:style>
    <style:style style:name="P11" style:parent-style-name="Normálníweb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Normální" style:family="paragraph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Normální" style:family="paragraph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Obec Bohaté Málkovice</text:span><text:span text:style-name="T3"><text:line-break/>Zastupitelstvo obce Bohaté Málkovice</text:span><text:span text:style-name="T4"><text:line-break/></text:span><text:span text:style-name="Silné">Obecně závazná vyhláška<text:s/></text:span><text:span text:style-name="T5"><text:line-break/></text:span><text:span text:style-name="Silné">kterou se zrušuje obecně závazná vyhláška č.</text:span><text:span text:style-name="Silné"><text:s/>3</text:span><text:span text:style-name="Silné">/ 20</text:span><text:span text:style-name="Silné">11</text:span></text:p>
      <text:p text:style-name="P6"/>
      <text:p text:style-name="Normálníweb">Zastupitelstvo<text:s/><text:bookmark-start text:name="_Hlk173316213"/>obce<text:s/>Bohaté Málkovice<text:s/><text:bookmark-end text:name="_Hlk173316213"/>se na svém zasedání dne<text:s/>10.9.2024<text:s/>usnesením č.5/3/2024<text:s/>usneslo vydat na základě ustanovení § 84 odst. 2 písm. h) zákona č. 128/2000 Sb., o obcích (obecní zřízení), ve znění pozdějších předpisů, tuto obecně závaznou vyhlášku:</text:p>
      <text:p text:style-name="P7"/>
      <text:p text:style-name="P8"><text:span text:style-name="Silné">Čl. 1</text:span><text:span text:style-name="T9"><text:line-break/></text:span><text:span text:style-name="Silné">Zrušovací ustanovení</text:span></text:p>
      <text:p text:style-name="Normálníweb">Obecně závazná vyhláška<text:s/>obce<text:s/>Bohaté Málkovice<text:s/>č.<text:s/>3/2011, o<text:s/>místním poplatku za užívání veřejného prostranství<text:s/>ze dne<text:s/>16.12.2011<text:s/>se zrušuje.</text:p>
      <text:p text:style-name="P10"/>
      <text:p text:style-name="P11"><text:span text:style-name="Silné">Čl. 2</text:span><text:span text:style-name="T12"><text:line-break/></text:span><text:span text:style-name="Silné">Účinnost</text:span></text:p>
      <text:p text:style-name="Normálníweb"><text:line-break/>Tato obecně závazná vyhláška nabývá účinnosti dnem<text:s/>1. ledna 2025</text:p>
      <text:p text:style-name="Normálníweb"/>
      <text:p text:style-name="Normálníweb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gr. Marie Hrubá v. r.<text:line-break/><text:s/>starostka</text:p>
          </table:table-cell>
          <table:table-cell table:style-name="TableCell19">
            <text:p text:style-name="P20">Zdeněk Hégr v. r.<text:line-break/><text:s/>místostarosta</text:p>
          </table:table-cell>
        </table:table-row>
      </table:table>
      <text:p text:style-name="Normálníweb"> </text:p>
      <text:p text:style-name="Normálníweb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Eva Pláňavská</dc:creator>
    <meta:creation-date>2024-09-13T08:29:00Z</meta:creation-date>
    <dc:date>2024-09-13T08:29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23" meta:row-count="5" meta:non-whitespace-character-count="620"/>
  </office:meta>
</office:document-meta>
</file>