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ěmčice<text:line-break/>Zastupitelstvo obce Němčice</text:p>
      <text:h text:style-name="Heading_20_1" text:outline-level="1">Obecně závazná vyhláška obce Němčice,<text:line-break/>o místním poplatku z pobytu</text:h>
      <text:p text:style-name="UvodniVeta">Zastupitelstvo obce Němčice se na svém zasedání dne 15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34340222" text:style-name="L1">
        <text:list-item>
          <text:p text:style-name="P2">Obec Němč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44220749821119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4220376452119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4422108722834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01/2021, Obecně závazná vyhláška obce č. 1/2021 o místním poplatku z pobytu, ze dne 14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káš Jelínek v. r.<text:line-break/> starosta</text:p>
          </table:table-cell>
          <table:table-cell table:style-name="Tabulka1.A1" office:value-type="string">
            <text:p text:style-name="PodpisovePole">Ing. Jan Sýko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Martina Jarešová</meta:initial-creator>
    <meta:creation-date>2023-12-15T08:11:00Z</meta:creation-date>
    <dc:date>2024-01-10T14:42:33.184000000</dc:date>
    <meta:editing-cycles>4</meta:editing-cycles>
    <meta:editing-duration>PT13S</meta:editing-duration>
    <meta:document-statistic meta:table-count="1" meta:image-count="0" meta:object-count="0" meta:page-count="2" meta:paragraph-count="36" meta:word-count="462" meta:character-count="2952" meta:non-whitespace-character-count="2531"/>
    <meta:template xlink:type="simple" xlink:actuate="onRequest" xlink:title="" xlink:href="Normal.dotm"/>
  </office:meta>
</office:document-meta>
</file>