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lokočí<text:line-break/>Zastupitelstvo 
                     obce Klokočí</text:p>
      <text:h text:style-name="P1" text:outline-level="1">Obecně závazná vyhláška obce Klokočí<text:line-break/>o místním poplatku za obecní systém odpadového hospodářství</text:h>
      <text:p text:style-name="P8">Zastupitelstvo obce Klokočí se na svém zasedání dne 1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lokočí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evidenčně hlášena k trvalému pobytu v sídle ohlašovny tj. Klokočí 40, a která se na území obce po celý příslušný kalendářní rok nezdržuje,</text:p>
            </text:list-item>
            <text:list-item>
              <text:p text:style-name="P6">je dlouhodobě umístěna ve zdravotnickém zařízení a sociálním zařízení, která nejsou uvedena v odst. 1 písmene d) (nejméně po dobu 10. měsíců v kalendářním roce),</text:p>
            </text:list-item>
            <text:list-item>
              <text:p text:style-name="P6">je dlouhodobě v zahraničí (po dobu nejméně 10. měsíců v kalendářním roce)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3, o místním poplatku za obecní systém odpadového hospodářství, ze dne 30. října 2023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Marek Dohna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avel Částeč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01T22:56:42.667789</dc:date>
    <meta:generator>PortalVerejneSpravy/4.0</meta:generator>
  </office:meta>
</office:document-meta>
</file>