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JNICE<text:line-break/>Zastupitelstvo obce HAJNICE</text:p>
      <text:h text:style-name="Nadpis1" text:outline-level="1">Obecně závazná vyhláška obce HAJNICE<text:line-break/>o místním poplatku za obecní systém odpadového hospodářství</text:h>
      <text:p text:style-name="UvodniVeta">Zastupitelstvo obce HAJNICE se na svém zasedání dne 19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J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<text:s/>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v příslušném kalendářním roce dosáhne nejvýše věku 26 let a současně studuje v denní či prezenční formě studia a je ubytována mimo území obce.</text:p>
        </text:list-item>
        <text:list-item>
          <text:p text:style-name="P29">Úleva se poskytuje osobě, které poplatková povinnost vznikla z důvodu přihlášení v obci a která<text:s/>v příslušném kalendářním roce dosáhne věku nejvýše 15 let, ve výši 50 %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<text:s/>poplatku za obecní systém odpadového hospodářství, ze dne 4. listopadu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etr Červený v. r.<text:line-break/><text:s/>starosta</text:p>
          </table:table-cell>
          <table:table-cell table:style-name="TableCell38">
            <text:p text:style-name="PodpisovePole">JUDr. Tereza Snop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4-12-05T07:44:00Z</meta:creation-date>
    <dc:date>2024-12-05T07:44:00Z</dc:date>
    <meta:template xlink:href="Normal" xlink:type="simple"/>
    <meta:editing-cycles>2</meta:editing-cycles>
    <meta:editing-duration>PT120S</meta:editing-duration>
    <meta:document-statistic meta:page-count="3" meta:paragraph-count="8" meta:word-count="646" meta:character-count="4456" meta:row-count="31" meta:non-whitespace-character-count="3818"/>
  </office:meta>
</office:document-meta>
</file>