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ongti SC" svg:font-family="Songti SC" style:font-family-generic="system" style:font-pitch="variable"/>
  </office:font-face-decls>
  <office:automatic-styles>
    <style:style style:name="P1" style:parent-style-name="Název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adpis1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3" style:parent-style-name="Normální" style:family="paragraph">
      <style:text-properties style:font-name-complex="Calibri"/>
    </style:style>
    <style:style style:name="P4" style:parent-style-name="Normální" style:family="paragraph">
      <style:paragraph-properties fo:text-align="justify" fo:line-height="150%"/>
      <style:text-properties style:font-name-complex="Calibri"/>
    </style:style>
    <style:style style:name="P5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7" style:parent-style-name="Normální" style:family="paragraph">
      <style:text-properties style:font-name-complex="Calibri" fo:font-size="9pt" style:font-size-asian="9pt" style:font-size-complex="9pt"/>
    </style:style>
    <style:style style:name="P8" style:parent-style-name="Normální" style:family="paragraph">
      <style:paragraph-properties fo:text-align="justify"/>
      <style:text-properties style:font-name-complex="Calibri"/>
    </style:style>
    <style:style style:name="P9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1" style:parent-style-name="Normální" style:family="paragraph">
      <style:text-properties style:font-name-complex="Calibri" fo:font-size="9pt" style:font-size-asian="9pt" style:font-size-complex="9pt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 style:text-position="super 63.6%"/>
    </style:style>
    <style:style style:name="P14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5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6" style:parent-style-name="Normální" style:family="paragraph">
      <style:text-properties style:font-name-complex="Calibri" fo:font-size="9pt" style:font-size-asian="9pt" style:font-size-complex="9pt"/>
    </style:style>
    <style:style style:name="P17" style:parent-style-name="Normální" style:family="paragraph">
      <style:text-properties style:font-name-complex="Calibri"/>
    </style:style>
    <style:style style:name="P18" style:parent-style-name="Normální" style:family="paragraph">
      <style:paragraph-properties fo:line-height="150%"/>
      <style:text-properties style:font-name-complex="Calibri"/>
    </style:style>
    <style:style style:name="P19" style:parent-style-name="Normální" style:family="paragraph">
      <style:paragraph-properties fo:line-height="115%"/>
      <style:text-properties style:font-name-complex="Calibri"/>
    </style:style>
    <style:style style:name="P20" style:parent-style-name="Normální" style:family="paragraph">
      <style:paragraph-properties fo:line-height="115%"/>
      <style:text-properties style:font-name-complex="Calibri" style:font-weight-complex="bold"/>
    </style:style>
    <style:style style:name="P21" style:parent-style-name="Normální" style:family="paragraph">
      <style:paragraph-properties fo:line-height="100%"/>
      <style:text-properties style:font-name-complex="Calibri"/>
    </style:style>
    <style:style style:name="P22" style:parent-style-name="Normální" style:family="paragraph">
      <style:paragraph-properties fo:line-height="100%"/>
      <style:text-properties style:font-name-complex="Calibri"/>
    </style:style>
    <style:style style:name="P23" style:parent-style-name="Normální" style:family="paragraph">
      <style:paragraph-properties fo:line-height="100%"/>
      <style:text-properties style:font-name-complex="Calibri"/>
    </style:style>
    <style:style style:name="P24" style:parent-style-name="Normální" style:family="paragraph">
      <style:paragraph-properties fo:line-height="100%"/>
      <style:text-properties style:font-name-complex="Calibri"/>
    </style:style>
    <style:style style:name="P25" style:parent-style-name="Normální" style:family="paragraph">
      <style:paragraph-properties fo:line-height="100%"/>
      <style:text-properties style:font-name-complex="Calibri"/>
    </style:style>
    <style:style style:name="P26" style:parent-style-name="Normální" style:family="paragraph">
      <style:paragraph-properties fo:line-height="100%"/>
      <style:text-properties style:font-name-complex="Calibri"/>
    </style:style>
    <style:style style:name="P27" style:parent-style-name="Normální" style:family="paragraph">
      <style:paragraph-properties fo:line-height="100%"/>
      <style:text-properties style:font-name-complex="Calibri"/>
    </style:style>
    <style:style style:name="P28" style:parent-style-name="Normální" style:family="paragraph">
      <style:paragraph-properties fo:line-height="100%"/>
      <style:text-properties style:font-name-complex="Calibri"/>
    </style:style>
    <style:style style:name="P29" style:parent-style-name="Normální" style:family="paragraph">
      <style:text-properties style:font-name-complex="Calibri" fo:font-size="9pt" style:font-size-asian="9pt" style:font-size-complex="9pt"/>
    </style:style>
    <style:style style:name="P30" style:parent-style-name="Normální" style:family="paragraph">
      <style:paragraph-properties fo:line-height="100%"/>
      <style:text-properties style:font-name-complex="Calibri"/>
    </style:style>
    <style:style style:name="P31" style:parent-style-name="Normální" style:family="paragraph">
      <style:paragraph-properties fo:line-height="100%"/>
      <style:text-properties style:font-name-complex="Calibri"/>
    </style:style>
    <style:style style:name="P32" style:parent-style-name="Normální" style:family="paragraph">
      <style:text-properties style:font-name-complex="Calibri"/>
    </style:style>
    <style:style style:name="P33" style:parent-style-name="Normální" style:family="paragraph">
      <style:text-properties style:font-name-complex="Calibri"/>
    </style:style>
    <style:style style:name="P34" style:parent-style-name="Normální" style:family="paragraph">
      <style:text-properties style:font-name-complex="Calibri"/>
    </style:style>
    <style:style style:name="P35" style:parent-style-name="Normální" style:family="paragraph">
      <style:text-properties style:font-name-complex="Calibri"/>
    </style:style>
    <style:style style:name="P36" style:parent-style-name="Normální" style:family="paragraph">
      <style:text-properties style:font-name-complex="Calibri"/>
    </style:style>
    <style:style style:name="P37" style:parent-style-name="Normální" style:family="paragraph">
      <style:text-properties style:font-name-complex="Calibri"/>
    </style:style>
    <style:style style:name="P38" style:parent-style-name="Normální" style:family="paragraph">
      <style:text-properties style:font-name-complex="Calibri"/>
    </style:style>
    <style:style style:name="P39" style:parent-style-name="Normální" style:family="paragraph">
      <style:text-properties style:font-name-complex="Calibri"/>
    </style:style>
    <style:style style:name="P40" style:parent-style-name="Normální" style:family="paragraph">
      <style:text-properties style:font-name-complex="Calibri"/>
    </style:style>
    <style:style style:name="P41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3" style:parent-style-name="Normální" style:family="paragraph">
      <style:text-properties style:font-name-complex="Calibri"/>
    </style:style>
    <style:style style:name="P44" style:parent-style-name="Normální" style:family="paragraph">
      <style:text-properties style:font-name-complex="Calibri"/>
    </style:style>
    <style:style style:name="P45" style:parent-style-name="Normální" style:family="paragraph">
      <style:text-properties style:font-name-complex="Calibri"/>
    </style:style>
    <style:style style:name="P46" style:parent-style-name="Normální" style:family="paragraph">
      <style:text-properties style:font-name-complex="Calibri"/>
    </style:style>
    <style:style style:name="P47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8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9" style:parent-style-name="Normální" style:family="paragraph">
      <style:text-properties style:font-name-complex="Calibri"/>
    </style:style>
    <style:style style:name="P50" style:parent-style-name="Normální" style:family="paragraph">
      <style:text-properties style:font-name-complex="Calibri"/>
    </style:style>
    <style:style style:name="P51" style:parent-style-name="Normální" style:family="paragraph">
      <style:text-properties style:font-name-complex="Calibri"/>
    </style:style>
    <style:style style:name="P52" style:parent-style-name="Normální" style:family="paragraph">
      <style:text-properties style:font-name-complex="Calibri"/>
    </style:style>
    <style:style style:name="P53" style:parent-style-name="Normální" style:family="paragraph">
      <style:paragraph-properties style:vertical-align="baseline" fo:margin-bottom="0in" fo:line-height="115%" fo:margin-left="0.9847in" fo:text-indent="-0.4923in">
        <style:tab-stops/>
      </style:paragraph-properties>
      <style:text-properties style:font-name-asian="Songti SC" style:font-name-complex="Calibri" style:letter-kerning="true" style:language-asian="zh" style:country-asian="CN" style:language-complex="hi" style:country-complex="IN" fo:hyphenate="false"/>
    </style:style>
    <style:style style:name="P54" style:parent-style-name="Normální" style:family="paragraph">
      <style:paragraph-properties style:vertical-align="baseline" fo:margin-bottom="0in" fo:line-height="115%" fo:margin-left="0.9847in" fo:text-indent="-0.0013in">
        <style:tab-stops/>
      </style:paragraph-properties>
      <style:text-properties style:font-name-asian="Songti SC" style:font-name-complex="Calibri" style:letter-kerning="true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>Obec Mikulovice<text:line-break/>Zastupitelstvo obce Mikulovice</text:p>
      <text:h text:style-name="P2" text:outline-level="1">Obecně závazná vyhláška obce Mikulovice<text:s/><text:line-break/>o nočním klidu</text:h>
      <text:p text:style-name="P3"/>
      <text:p text:style-name="P4">Zastupitelstvo obce Mikulovice se na svém<text:s/>20.<text:s/>zasedání dne<text:s/>5. 6.<text:s/>2025<text:s/>usnesením č.<text:s/>278/25<text:s/>usneslo vydat na základě § 10 písm.<text:s/>a, b) a ustanovení<text:s/>§<text:s/>84 odst. 2 písm. h) zákona č. 128/2000 Sb., o obcích (obecní zřízení), ve znění pozdějších předpisů, a na základě ustanovení<text:s/>§<text:s/>5 odst.6 zákona č. 251/2016 Sb., o některých přestupcích, ve znění pozdějších předpisů, tuto obecně závaznou vyhlášku:</text:p>
      <text:p text:style-name="P5">Čl. 1</text:p>
      <text:p text:style-name="P6">Předmět</text:p>
      <text:p text:style-name="P7"/>
      <text:p text:style-name="P8">Předmětem této obecně závazné vyhlášky je stanovení výjimečných případů, při nichž je doba<text:s/>nočního klidu vymezena dobou kratší.</text:p>
      <text:p text:style-name="P9">Čl. 2</text:p>
      <text:p text:style-name="P10">Doba nočního klidu</text:p>
      <text:p text:style-name="P11"/>
      <text:p text:style-name="Normální"><text:span text:style-name="T12">Dobou nočního klidu se rozumí doba od dvacáté druhé do šesté hodiny.</text:span><text:span text:style-name="T13">1)</text:span></text:p>
      <text:p text:style-name="P14">Čl. 3</text:p>
      <text:p text:style-name="P15">Stanovení výjimečných případů</text:p>
      <text:p text:style-name="P16"/>
      <text:p text:style-name="P17">Doba nočního klidu se vymezuje v případě následujících tradičních akcí:</text:p>
      <text:p text:style-name="P18">a) od 01:00 hodiny<text:s/>do 06:00 hodin v noci z<text:s/>31.<text:s/>12.<text:s/>na 1.<text:s/>1.<text:s/><text:s/>z důvodu oslav nového roku,</text:p>
      <text:p text:style-name="P19">b) od 01:00 hodiny<text:s/>do 06:00 hodin z důvodu konání akce<text:s/>„Hudební večery ve sportovním areálu Mikulovice“,</text:p>
      <text:p text:style-name="P20">pro rok 2025</text:p>
      <text:p text:style-name="P21">v noci z 27. 6. na 28. 6 kapela Stresor</text:p>
      <text:p text:style-name="P22">v noci z 4. 7. na 5. 7. <text:s/>kapela Odyssea</text:p>
      <text:p text:style-name="P23">v noci z 25. 7. na 26. 7. kapela Mogul</text:p>
      <text:p text:style-name="P24">v noci z 1. 8. na 2. 8. <text:s/>kapela Morčata na útěku</text:p>
      <text:p text:style-name="P25">v noci z 8. 8. <text:s/>na 9. 8. kapela III. cenová</text:p>
      <text:p text:style-name="P26">v noci z 29. 8. <text:s/>na 30. 8. <text:s/>kapela Stresor</text:p>
      <text:p text:style-name="P27"/>
      <text:p text:style-name="P28"/>
      <text:p text:style-name="P29">1) viz § 5 odst. 6 zákona č. 251/2016 Sb. O některých přestupcích, ve znění pozdějších předpisů</text:p>
      <text:p text:style-name="P30"/>
      <text:soft-page-break/>
      <text:p text:style-name="P31">c) od 01:00 hodin do 06:00 hodin v noci z 30.<text:s/>4.<text:s/>na 1.<text:s/>5.<text:s/><text:s/>z důvodu konání akce</text:p>
      <text:p text:style-name="P32">„Pálení čarodějnic<text:s/>ve sportovním areálu Mikulovice“,</text:p>
      <text:p text:style-name="P33">d)<text:s/>od 01:00 hodin do 06:00 hodin z důvodu konání akce „Letní kino ve sportovním areálu Mikulovice“ <text:s text:c="2"/></text:p>
      <text:p text:style-name="P34">pro rok 2025</text:p>
      <text:p text:style-name="P35">v noci z 13. 6. <text:s/>na 14. 6.</text:p>
      <text:p text:style-name="P36">v noci z 28. 6. na 29. 6.</text:p>
      <text:p text:style-name="P37">v noci z 12. 7. na 13. 6.</text:p>
      <text:p text:style-name="P38">v noci z 6. 9. na 7. 9.</text:p>
      <text:p text:style-name="P39">e) od 01:00 hodiny<text:s/>do 06:00 hodin<text:s/>v noci z 14. 6. na 15. 6.<text:s/>z důvodu konání akce „Sportovní hry obcí Mikulovice<text:s/>ve sportovním areálu Mikulovice“.</text:p>
      <text:p text:style-name="P40"><text:s/></text:p>
      <text:p text:style-name="P41">čl. 4</text:p>
      <text:p text:style-name="P42">Závěrečné ustanovení</text:p>
      <text:p text:style-name="P43">a) V případě, že v čl. 3 není uvedeno datum konání akce, bude termín konání upřesněn a zveřejněn<text:s/>na webových stránkách obce<text:s/>minimálně<text:s/>10<text:s/>dnů předem.</text:p>
      <text:p text:style-name="P44">b) touto obecně závaznou vyhláškou se ruší obecně závazná vyhláška č.<text:s/>6/2024<text:s/>o noční klidu, ze dne<text:s/>7. 3.<text:s/>2024.</text:p>
      <text:p text:style-name="P45"/>
      <text:p text:style-name="P46"/>
      <text:p text:style-name="P47">Čl. 5</text:p>
      <text:p text:style-name="P48">Účinnost</text:p>
      <text:p text:style-name="P49"/>
      <text:p text:style-name="P50">Tato obecně závazná vyhláška nabývá účinnosti patnáctým dnem po dni vyhlášení.</text:p>
      <text:p text:style-name="P51"/>
      <text:p text:style-name="P52"/>
      <text:p text:style-name="P53">Slavomír Meduna v. r.<text:s/><text:tab/><text:tab/><text:tab/><text:tab/><text:tab/><text:tab/>JUDr. Michal Votřel<text:s/>v. r.<text:s/></text:p>
      <text:p text:style-name="P54">starosta<text:tab/><text:tab/><text:tab/><text:tab/><text:tab/><text:tab/><text:s text:c="6"/>místo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ongti SC" svg:font-family="Songti S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Mikulovice</meta:initial-creator>
    <dc:creator>Obec Mikulovice</dc:creator>
    <meta:creation-date>2025-06-19T06:20:00Z</meta:creation-date>
    <dc:date>2025-06-19T06:20:00Z</dc:date>
    <meta:template xlink:href="Normal" xlink:type="simple"/>
    <meta:editing-cycles>2</meta:editing-cycles>
    <meta:editing-duration>PT60S</meta:editing-duration>
    <meta:document-statistic meta:page-count="2" meta:paragraph-count="4" meta:word-count="345" meta:character-count="2378" meta:row-count="16" meta:non-whitespace-character-count="2037"/>
  </office:meta>
</office:document-meta>
</file>