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d065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stašov<text:line-break/>Zastupitelstvo obce Ostašov</text:p>
      <text:h text:style-name="Heading_20_1" text:outline-level="1">Obecně závazná vyhláška obce Ostašov<text:line-break/>o místním poplatku za obecní systém odpadového hospodářství</text:h>
      <text:p text:style-name="UvodniVeta">Zastupitelstvo obce Ostašov se na svém zasedání dne <text:span text:style-name="T1">20 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25259466" text:style-name="L1">
        <text:list-item>
          <text:p text:style-name="P2">Obec Ostaš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9332325697761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332339131940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93322779977494"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93323470347320" text:style-name="L1">
        <text:list-item text:start-value="1">
          <text:p text:style-name="P2">Poplatek je splatný ve dvou stejných splátkách, nejpozději v termínech do 31. března a 30. června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93323266692191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9332410261147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1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Jiří Procházka v. r.<text:line-break/> starosta</text:p>
          </table:table-cell>
          <table:table-cell table:style-name="Tabulka1.A1" office:value-type="string">
            <text:p text:style-name="PodpisovePole">Miloš Freiberg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Okřina Lubomír, Mgr.</meta:initial-creator>
    <meta:creation-date>2023-10-16T09:08:00Z</meta:creation-date>
    <dc:date>2023-10-23T19:37:43.855000000</dc:date>
    <meta:editing-cycles>3</meta:editing-cycles>
    <meta:editing-duration>PT1M59S</meta:editing-duration>
    <meta:document-statistic meta:table-count="1" meta:image-count="0" meta:object-count="0" meta:page-count="3" meta:paragraph-count="52" meta:word-count="830" meta:character-count="5285" meta:non-whitespace-character-count="4533"/>
    <meta:template xlink:type="simple" xlink:actuate="onRequest" xlink:title="" xlink:href="../../Downloads/ozv-mistni-poplatek-za-obecni-system-odpadoveho-hospodarstvi.odt/Normal.dotm"/>
  </office:meta>
</office:document-meta>
</file>