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paragraph-properties>
        <style:tab-stops>
          <style:tab-stop style:position="1cm"/>
          <style:tab-stop style:position="16.499cm" style:type="right"/>
        </style:tab-stops>
      </style:paragraph-properties>
    </style:style>
    <style:style style:name="P4" style:family="paragraph" style:parent-style-name="Odstavec">
      <style:paragraph-properties>
        <style:tab-stops>
          <style:tab-stop style:position="1cm"/>
          <style:tab-stop style:position="18.098cm" style:type="right"/>
        </style:tab-stops>
      </style:paragraph-properties>
    </style:style>
    <style:style style:name="P5" style:family="paragraph" style:parent-style-name="Odstavec" style:list-style-name="L1">
      <style:paragraph-properties>
        <style:tab-stops>
          <style:tab-stop style:position="1cm"/>
          <style:tab-stop style:position="16.499cm" style:type="right"/>
        </style:tab-stops>
      </style:paragraph-properties>
      <style:text-properties officeooo:paragraph-rsid="001add17"/>
    </style:style>
    <style:style style:name="P6" style:family="paragraph" style:parent-style-name="Odstavec">
      <style:paragraph-properties>
        <style:tab-stops>
          <style:tab-stop style:position="1cm"/>
          <style:tab-stop style:position="18.098cm" style:type="right"/>
        </style:tab-stops>
      </style:paragraph-properties>
      <style:text-properties officeooo:paragraph-rsid="001add17"/>
    </style:style>
    <style:style style:name="P7" style:family="paragraph" style:parent-style-name="Odstavec" style:list-style-name="L1">
      <style:paragraph-properties>
        <style:tab-stops>
          <style:tab-stop style:position="1cm"/>
          <style:tab-stop style:position="15.399cm" style:type="right"/>
        </style:tab-stops>
      </style:paragraph-properties>
    </style:style>
    <style:style style:name="P8" style:family="paragraph" style:parent-style-name="Odstavec">
      <style:paragraph-properties fo:margin-left="1.7cm">
        <style:tab-stops>
          <style:tab-stop style:position="-0.7cm"/>
        </style:tab-stops>
      </style:paragraph-properties>
    </style:style>
    <style:style style:name="T1" style:family="text">
      <style:text-properties officeooo:rsid="001a1a45"/>
    </style:style>
    <style:style style:name="T2" style:family="text">
      <style:text-properties style:text-position="super 58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ukvaldy<text:line-break/>Zastupitelstvo obce Hukvaldy</text:p>
      <text:h text:style-name="Heading_20_1" text:outline-level="1">Obecně závazná vyhláška obce Hukvaldy<text:line-break/>o místním poplatku za užívání veřejného prostranství</text:h>
      <text:p text:style-name="UvodniVeta">Zastupitelstvo obce Hukvaldy se na svém zasedání dne <text:span text:style-name="T1">11. </text:span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Hukvaldy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a graficky vyznačená na mapě v příloze č. 1 a č. 2. Tyto přílohy tvoří nedílnou součást této vyhlášky.</text:p>
      <text:h text:style-name="Heading_20_2" text:outline-level="2">Čl. 4<text:line-break/>Ohlašovací povinnost</text:h>
      <text:list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zařízení sloužících pro poskytování služeb<text:tab/> 10 Kč</text:p>
            </text:list-item>
            <text:list-item>
              <text:p text:style-name="P3">za umístění dočasných staveb sloužících pro poskytování prodeje<text:tab/> 10 Kč</text:p>
            </text:list-item>
            <text:list-item>
              <text:p text:style-name="P3">za umístění zařízení sloužících pro poskytování prodeje</text:p>
            </text:list-item>
          </text:list>
        </text:list-item>
      </text:list>
      <text:p text:style-name="P4"><text:tab/>- na Podzámčí – od parkoviště obce po oborní bránu – v den konání Ondřejské pouti<text:tab/><text:span text:style-name="T1">1</text:span>0<text:span text:style-name="T1">0,- </text:span>Kč</text:p>
      <text:p text:style-name="P4"><text:tab/>- v hukvaldském dvoře a ostatních částech obce<text:tab/>50,- Kč</text:p>
      <text:list text:continue-numbering="true" text:style-name="L1">
        <text:list-item>
          <text:list>
            <text:list-item>
              <text:p text:style-name="P5">za umístění reklamních zařízení </text:p>
            </text:list-item>
          </text:list>
        </text:list-item>
      </text:list>
      <text:p text:style-name="P6"><text:tab/>- na Podzámčí – od parkoviště po oborní bránu <text:tab/> 20,- Kč</text:p>
      <text:p text:style-name="P4"><text:tab/>- v ostatních částech obce <text:s/><text:tab/>10,- Kč</text:p>
      <text:list text:continue-numbering="true" text:style-name="L1">
        <text:list-item>
          <text:list>
            <text:list-item>
              <text:p text:style-name="P3">za provádění výkopových prací <text:tab/>10,- Kč</text:p>
            </text:list-item>
            <text:list-item>
              <text:p text:style-name="P3">za umístění stavebních zařízení <text:tab/>1 ,- Kč</text:p>
            </text:list-item>
            <text:list-item>
              <text:p text:style-name="P3">za umístění skládek <text:tab/>10,- Kč</text:p>
            </text:list-item>
            <text:list-item>
              <text:p text:style-name="P3">za umístění zařízení cirkusů <text:tab/>10,- Kč</text:p>
            </text:list-item>
            <text:list-item>
              <text:p text:style-name="P3">za umístění zařízení lunaparků a jiných obdobných atrakcí <text:tab/>10,- Kč</text:p>
            </text:list-item>
            <text:list-item>
              <text:p text:style-name="P3">za užívání veřejného prostranství pro kulturní akce <text:tab/>10,- Kč</text:p>
            </text:list-item>
            <text:list-item>
              <text:p text:style-name="P3">za užívání veřejného prostranství pro sportovní akce <text:tab/>10,- Kč</text:p>
            </text:list-item>
            <text:list-item>
              <text:p text:style-name="P3">za užívání veřejného prostranství pro reklamní akce<text:tab/>10,- Kč</text:p>
            </text:list-item>
            <text:list-item>
              <text:p text:style-name="P3">za užívání veřejného prostranství pro potřeby tvorby filmových a televizních děl<text:tab/>10,- Kč</text:p>
            </text:list-item>
          </text:list>
        </text:list-item>
        <text:list-item>
          <text:p text:style-name="P2"><text:soft-page-break/>Obec stanovuje poplatek paušální částkou:</text:p>
          <text:list>
            <text:list-item>
              <text:p text:style-name="P7">za umístění dočasných staveb sloužících pro poskytování služeb činí za každých započatý 1 m<text:span text:style-name="T2">2</text:span><text:tab/>40,- Kč za měsíc</text:p>
            </text:list-item>
            <text:list-item>
              <text:p text:style-name="P7">za vyhrazení trvalého parkovacího místa – osobní auto <text:tab/>1 800,- Kč za rok</text:p>
            </text:list-item>
            <text:list-item>
              <text:p text:style-name="P7">za vyhrazení trvalého parkovacího místa – nákladní auto <text:tab/>2 400,- Kč za rok</text:p>
            </text:list-item>
          </text:list>
        </text:list-item>
      </text:list>
      <text:p text:style-name="P8"/>
      <text:list text:continue-numbering="true" text:style-name="L1"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20 dnů od počátku každého poplatkového období.</text:p>
        </text:list-item>
      </text:list>
      <text:h text:style-name="Heading_20_2" text:outline-level="2">Čl. 7<text:line-break/> Osvobození</text:h>
      <text:list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:</text:p>
          <text:list>
            <text:list-item>
              <text:p text:style-name="P2">užívání veřejného prostranství obcí Hukvaldy, nebo organizacemi jí zřízenými,</text:p>
            </text:list-item>
            <text:list-item>
              <text:p text:style-name="P2">užívání veřejného prostranství v souvislosti s odstraňováním havárií inženýrských sítí po dobu nepřesahující 30 dnů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obce Hukvaldy č. 3/2023, o místním poplatku za užívání veřejného prostranství, ze dne 13.12.2023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odpisovePole">Mgr. Luděk Bujnošek v. r.<text:line-break/> starosta</text:p>
          </table:table-cell>
          <table:table-cell table:style-name="Tabulka1.A1" office:value-type="string">
            <text:p text:style-name="PodpisovePole">Ing. Ivana Hr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meta:initial-creator>ČEJKOVÁ Patricie, Mgr.</meta:initial-creator>
    <meta:creation-date>2024-11-26T06:58:00Z</meta:creation-date>
    <dc:date>2024-12-17T10:53:33.251000000</dc:date>
    <meta:print-date>2024-11-26T06:21:00Z</meta:print-date>
    <meta:editing-cycles>5</meta:editing-cycles>
    <meta:editing-duration>PT10M57S</meta:editing-duration>
    <meta:document-statistic meta:table-count="1" meta:image-count="0" meta:object-count="0" meta:page-count="4" meta:paragraph-count="77" meta:word-count="855" meta:character-count="5527" meta:non-whitespace-character-count="4772"/>
    <meta:template xlink:type="simple" xlink:actuate="onRequest" xlink:title="" xlink:href="Normal.dotm"/>
  </office:meta>
</office:document-meta>
</file>