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Běleč<text:line-break/>Zastupitelstvo obce Běleč</text:h>
      <text:h text:style-name="Nadpis1" text:outline-level="1">Obecně závazná vyhláška obce Běleč<text:line-break/>o místním poplatku za obecní systém odpadového hospodářství</text:h>
      <text:p text:style-name="UvodniVeta">Zastupitelstvo obce Běleč se na svém zasedání dne<text:s/>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 1/2021. <text:s/>Obecně závazná vyhláška, ze dne 6.12.2023.<text:line-break/></text:p>
        </text:list-item>
      </text:list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na Trtílková v. r.<text:line-break/><text:s/>starostka</text:p>
          </table:table-cell>
          <table:table-cell table:style-name="TableCell36">
            <text:p text:style-name="PodpisovePole">Roman Štef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ilkova</meta:initial-creator>
    <dc:creator>trtilkova</dc:creator>
    <meta:creation-date>2023-12-05T15:28:00Z</meta:creation-date>
    <dc:date>2023-12-09T17:37:00Z</dc:date>
    <meta:template xlink:href="Normal.dotm" xlink:type="simple"/>
    <meta:editing-cycles>8</meta:editing-cycles>
    <meta:editing-duration>PT720S</meta:editing-duration>
    <meta:document-statistic meta:page-count="1" meta:paragraph-count="7" meta:word-count="576" meta:character-count="3974" meta:row-count="28" meta:non-whitespace-character-count="3405"/>
  </office:meta>
</office:document-meta>
</file>