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ďár<text:line-break/>Zastupitelstvo obce Žďár</text:p>
      <text:h text:style-name="Nadpis1" text:outline-level="1">Obecně závazná vyhláška obce Žďár<text:s/>č. 2/2024<text:line-break/>o místním poplatku za odkládání komunálního odpadu z nemovité věci</text:h>
      <text:p text:style-name="UvodniVeta">Zastupitelstvo obce Žďár se na svém zasedání dne 23. srpna 2024 usneslo vydat na základě § 14<text:s/>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ďár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<text:s/>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<text:s/>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30 l.</text:p>
        </text:list-item>
      </text:list>
      <text:h text:style-name="Nadpis2" text:outline-level="2">Čl. 5<text:line-break/>Sazba poplatku</text:h>
      <text:p text:style-name="Odstavec">Sazba poplatku činí 0,7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20. led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1/2021, o místním poplatku za odkládání komunálního odpadu z nemovité věci,<text:s/>ze dne 19. listopadu 2021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Ladislav Voráček v. r.<text:line-break/><text:s/>starosta</text:p>
          </table:table-cell>
          <table:table-cell table:style-name="TableCell35">
            <text:p text:style-name="PodpisovePole">Ing. Luboš Turek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urad zdar</meta:initial-creator>
    <dc:creator>obec urad zdar</dc:creator>
    <meta:creation-date>2024-08-22T18:01:00Z</meta:creation-date>
    <dc:date>2024-08-24T16:20:00Z</dc:date>
    <meta:template xlink:href="Normal" xlink:type="simple"/>
    <meta:editing-cycles>3</meta:editing-cycles>
    <meta:editing-duration>PT60S</meta:editing-duration>
    <meta:document-statistic meta:page-count="3" meta:paragraph-count="7" meta:word-count="533" meta:character-count="3673" meta:row-count="26" meta:non-whitespace-character-count="3147"/>
  </office:meta>
</office:document-meta>
</file>