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7d28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orová<text:line-break/>Zastupitelstvo obce Borová <text:span text:style-name="T1">č. 2/2024</text:span></text:p>
      <text:h text:style-name="P4" text:outline-level="1">Obecně závazná vyhláška obce Borová<text:line-break/>o místním poplatku z pobytu</text:h>
      <text:p text:style-name="P3">Zastupitelstvo obce Borová se na svém zasedání dne 22. května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Borová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polo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26. dubna 2021.</text:p>
        </text:list-item>
      </text:list>
      <text:h text:style-name="P5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enka Tlustá v. r.<text:line-break/> starostka </text:p>
          </table:table-cell>
          <table:table-cell table:style-name="Podpisy.A1" office:value-type="string">
            <text:p text:style-name="PodpisovePole">Marek Schaue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1T16:00:23.186000000</dc:date>
    <meta:generator>LibreOffice/24.2.1.2$Windows_X86_64 LibreOffice_project/db4def46b0453cc22e2d0305797cf981b68ef5ac</meta:generator>
    <meta:print-date>2024-06-11T16:00:16.812000000</meta:print-date>
    <meta:editing-duration>PT38S</meta:editing-duration>
    <meta:editing-cycles>1</meta:editing-cycles>
    <meta:document-statistic meta:table-count="1" meta:image-count="0" meta:object-count="0" meta:page-count="2" meta:paragraph-count="36" meta:word-count="457" meta:character-count="2916" meta:non-whitespace-character-count="2496"/>
  </office:meta>
</office:document-meta>
</file>