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ská Bříza<text:line-break/>Zastupitelstvo obce Česká Bříza</text:p>
      <text:h text:style-name="Nadpis1" text:outline-level="1">Obecně závazná vyhláška obce Česká Bříza<text:line-break/>o místním poplatku za obecní systém odpadového hospodářství</text:h>
      <text:p text:style-name="UvodniVeta">Zastupitelstvo obce Česká Bříza se<text:s/>na svém zasedání dne 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ská Bříz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<text:s/>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<text:s/>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<text:s/>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<text:s/>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<text:s/>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k pobytu v sídle ohlašovny trvalého pobytu - Obecní<text:s/>úřad Česká Bříza, Česká Bříza 160, 330 11 p.<text:s/>Třemošná,</text:p>
            </text:list-item>
            <text:list-item>
              <text:p text:style-name="P30">v příslušném roce nedovršila jednoho roku.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není pronajímána, tento poplatník platí pouze jeden poplatek..</text:p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k 1<text:s/>.1. daného kalendářního roku nedosáhla 16 let věku , ve výši 500 Kč,</text:p>
            </text:list-item>
            <text:list-item>
              <text:p text:style-name="P34">k 1.<text:s/>1. daného kalendářního roku dosáhne 75 let věku, ve výši 500 Kč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22, Obecně závazná vyhláška obce Česká Bříza o místním poplatku za obecní systém odpadového hospodářství, ze dne 19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Radovan Jirka v. r.<text:line-break/><text:s/>starostka</text:p>
          </table:table-cell>
          <table:table-cell table:style-name="TableCell43">
            <text:p text:style-name="PodpisovePole">Renáta Pittrová v. r.<text:line-break/><text:s/>místostarostk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ravce</meta:initial-creator>
    <dc:creator>spravce</dc:creator>
    <meta:creation-date>2023-11-30T14:30:00Z</meta:creation-date>
    <dc:date>2023-11-30T14:30:00Z</dc:date>
    <meta:template xlink:href="Normal.dotm" xlink:type="simple"/>
    <meta:editing-cycles>2</meta:editing-cycles>
    <meta:editing-duration>PT60S</meta:editing-duration>
    <meta:document-statistic meta:page-count="3" meta:paragraph-count="9" meta:word-count="721" meta:character-count="4968" meta:row-count="35" meta:non-whitespace-character-count="4256"/>
  </office:meta>
</office:document-meta>
</file>