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seseznamem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fo:margin-left="0.3937in">
        <style:tab-stops/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řezová<text:line-break/>Zastupitelstvo města Březová</text:p>
      <text:h text:style-name="Nadpis1" text:outline-level="1">Obecně závazná vyhláška města Březová č. 3/2024,<text:line-break/>o místním poplatku za obecní systém odpadového hospodářství</text:h>
      <text:p text:style-name="UvodniVeta">Zastupitelstvo města Březová se na svém zasedání dne 30. říj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řez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žije v cizině déle než 6 měsíců,</text:p>
            </text:list-item>
            <text:list-item>
              <text:p text:style-name="P30">studuje mimo město.</text:p>
            </text:list-item>
          </text:list>
        </text:list-item>
        <text:list-item>
          <text:p text:style-name="P31"><text:span text:style-name="T32">Od poplatku se osvobozuje také osoba dle čl. 2, odst. 1, písm. a) a b) v</text:span><text:span text:style-name="T33"> </text:span><text:span text:style-name="T34">katastrální</text:span><text:span text:style-name="T35">m území Tisová u Sokolova</text:span><text:span text:style-name="T36">. Osvobození se poskytuje po dobu provozu skládky odpadů v</text:span><text:span text:style-name="T37"> </text:span><text:span text:style-name="T38">katastrální</text:span><text:span text:style-name="T39">m území Tisová u Sokolova.</text:span><text:span text:style-name="T40"><text:s/></text:span></text:p>
        </text:list-item>
      </text:list>
      <text:p text:style-name="P41"/>
      <text:list text:style-name="LFO1" text:continue-numbering="true">
        <text:list-item>
          <text:p text:style-name="P4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í se obecně závazné vyhlášky č. 2/2023, O místním poplatku za obecní systém odpadového hospodářství, ze dne 25. září 2023 a č.<text:s/>4/2023, kterou se mění OZV 2/2023<text:s/><text:line-break/>O místním poplatku za obecní systém odpadového hospodářství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Jaroslav Bělíček v. r.<text:line-break/><text:s/>starosta</text:p>
          </table:table-cell>
          <table:table-cell table:style-name="TableCell50">
            <text:p text:style-name="PodpisovePole">Miroslav Bouda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l Bedeč</dc:creator>
    <meta:creation-date>2024-10-08T11:17:00Z</meta:creation-date>
    <dc:date>2024-10-22T11:08:00Z</dc:date>
    <meta:print-date>2024-10-15T06:50:00Z</meta:print-date>
    <meta:template xlink:href="Normal" xlink:type="simple"/>
    <meta:editing-cycles>6</meta:editing-cycles>
    <meta:editing-duration>PT1320S</meta:editing-duration>
    <meta:document-statistic meta:page-count="3" meta:paragraph-count="8" meta:word-count="652" meta:character-count="4496" meta:row-count="32" meta:non-whitespace-character-count="3852"/>
  </office:meta>
</office:document-meta>
</file>