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ebrák<text:line-break/>Zastupitelstvo města Žebrák</text:p>
      <text:h text:style-name="Nadpis1" text:outline-level="1">Obecně závazná vyhláška města Žebrák<text:line-break/>o místním poplatku z pobytu</text:h>
      <text:p text:style-name="UvodniVeta">Zastupitelstvo města Žebrák se na svém zasedání dne<text:s/>16.9.2024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ebrák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<text:s/>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Poplatkové povinnosti vzniklé před nabytím účinnosti této vyhlášky se posuzují podle dosavadních právních předpisů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c. Pavel Horázný<text:s/><text:line-break/><text:s/>starosta</text:p>
          </table:table-cell>
          <table:table-cell table:style-name="TableCell14">
            <text:p text:style-name="PodpisovePole">Ing. Markéta Drobná<text:s/>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Maříková</meta:initial-creator>
    <dc:creator>Pavel Horázný</dc:creator>
    <meta:creation-date>2024-05-09T12:00:00Z</meta:creation-date>
    <dc:date>2024-10-16T08:49:00Z</dc:date>
    <meta:print-date>2024-05-16T11:13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47" meta:character-count="2395" meta:row-count="17" meta:non-whitespace-character-count="2052"/>
  </office:meta>
</office:document-meta>
</file>