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paragraph-rsid="001bb8c8"/>
    </style:style>
    <style:style style:name="P5" style:family="paragraph" style:parent-style-name="Footnote">
      <style:text-properties officeooo:paragraph-rsid="0017e1f8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66898"/>
    </style:style>
    <style:style style:name="P10" style:family="paragraph" style:parent-style-name="Odstavec" style:list-style-name="L1">
      <style:text-properties fo:color="#000000" loext:opacity="100%" officeooo:rsid="001bb8c8" officeooo:paragraph-rsid="001bb8c8"/>
    </style:style>
    <style:style style:name="P11" style:family="paragraph" style:parent-style-name="Odstavec" style:list-style-name="L1">
      <style:text-properties fo:color="#000000" loext:opacity="100%" officeooo:rsid="00150311" officeooo:paragraph-rsid="00150311"/>
    </style:style>
    <style:style style:name="T1" style:family="text">
      <style:text-properties officeooo:rsid="0013ef3b"/>
    </style:style>
    <style:style style:name="T2" style:family="text">
      <style:text-properties officeooo:rsid="00150197"/>
    </style:style>
    <style:style style:name="T3" style:family="text">
      <style:text-properties officeooo:rsid="00150311"/>
    </style:style>
    <style:style style:name="T4" style:family="text">
      <style:text-properties officeooo:rsid="0015be77"/>
    </style:style>
    <style:style style:name="T5" style:family="text">
      <style:text-properties officeooo:rsid="00166898"/>
    </style:style>
    <style:style style:name="T6" style:family="text">
      <style:text-properties officeooo:rsid="001968c3"/>
    </style:style>
    <style:style style:name="T7" style:family="text">
      <style:text-properties officeooo:rsid="00228677"/>
    </style:style>
    <style:style style:name="T8" style:family="text">
      <style:text-properties fo:color="#c9211e" loext:opacity="100%" officeooo:rsid="00228677"/>
    </style:style>
    <style:style style:name="T9" style:family="text">
      <style:text-properties fo:color="#c9211e" loext:opacity="100%" officeooo:rsid="001c1ab8"/>
    </style:style>
    <style:style style:name="T10" style:family="text">
      <style:text-properties officeooo:rsid="0028086f"/>
    </style:style>
    <style:style style:name="T11" style:family="text">
      <style:text-properties officeooo:rsid="00292a9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rá Červená Voda<text:line-break/>Zastupitelstvo obce Stará Červená Voda</text:p>
      <text:h text:style-name="P6" text:outline-level="1">Obecně závazná vyhláška obce Stará Červená Voda <text:span text:style-name="T1">č. 01/202</text:span><text:span text:style-name="T7">4</text:span><text:span text:style-name="T1">,</text:span><text:line-break/>o místním poplatku za obecní systém odpadového hospodářství</text:h>
      <text:p text:style-name="P3">Zastupitelstvo obce Stará Červená Voda se na svém zasedání dne <text:span text:style-name="T7">17</text:span>. <text:span text:style-name="T7">prosince </text:span><text:s/>202<text:span text:style-name="T7">4</text:span> <text:s text:c="4"/><text:span text:style-name="T4">usnesením č. </text:span><text:span text:style-name="T8">18./II./…</text:span><text:span text:style-name="T9">..../202</text:span><text:span text:style-name="T8">4</text:span><text:span text:style-name="T9"> </text:span>usneslo vydat na základě § 14 zákona č. 565/1990 Sb., o místních poplatcích, ve znění pozdějších předpisů (dále jen „zákon o místních poplatcích“), a v souladu <text:s text:c="6"/>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p text:style-name="P4"/>
      <text:list text:style-name="L1">
        <text:list-item>
          <text:p text:style-name="P8">Obec Stará Červená Voda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 <text:span text:style-name="T4">Stará Červená Voda</text:span>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p text:style-name="P4"/>
      <text:list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obci <text:span text:style-name="T4">Stará Červená Voda</text:span><text:note text:id="ftn4" text:note-class="footnote"><text:note-citation>4</text:note-citation><text:note-body><text:p text:style-name="P5">Za přihlášení fyzické osoby se podle § 16c zákona o místních poplatcích považuje </text:p><text:p text:style-name="P5">a) přihlášení k trvalému pobytu podle zákona o evidenci obyvatel, nebo </text:p><text:p text:style-name="P5">b) ohlášení místa pobytu podle zákona o pobytu cizinců na území České republiky, zákona o azylu nebo zákona </text:p><text:p text:style-name="P5"><text:s text:c="5"/>o dočasné ochraně cizinců, jde-li o cizince, </text:p><text:p text:style-name="P5">1. kterému byl povolen trvalý pobyt, </text:p><text:p text:style-name="P5">2. který na území České republiky pobývá přechodně po dobu delší než 3 měsíce, </text:p><text:p text:style-name="P5">3. který je žadatelem o udělení mezinárodní ochrany nebo osobou strpěnou na území podle zákona o azylu anebo</text:p><text:p text:style-name="P5"><text:s text:c="4"/>žadatelem o poskytnutí dočasné ochrany podle zákona o dočasné ochraně cizinců, nebo </text:p><text:p text:style-name="P5">4.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<text:soft-page-break/>Čl. 3<text:line-break/>Ohlašovací povinnost</text:h>
      <text:p text:style-name="P4"/>
      <text:list text:style-name="L1">
        <text:list-item>
          <text:p text:style-name="P8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p text:style-name="P4"/>
      <text:list text:style-name="L1">
        <text:list-item>
          <text:p text:style-name="P8">Sazba poplatku za kalendářní rok činí <text:span text:style-name="T7">7</text:span>00 Kč.</text:p>
        </text:list-item>
        <text:list-item>
          <text:p text:style-name="P9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<text:span text:style-name="T5">0h odst. 2 ve spojení s § 10o odst. 2 zákona o místních poplatcích</text:span></text:p></text:note-body></text:note>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<text:span text:style-name="T5">0h odst. 3 ve spojení s § 10o odst. 2 zákona o místních poplatcích</text:span></text:p></text:note-body></text:note>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7" text:outline-level="2">Čl. 5<text:line-break/>Splatnost poplatku</text:h>
      <text:p text:style-name="P4"/>
      <text:list text:style-name="L1">
        <text:list-item>
          <text:p text:style-name="P8">Poplatek je splatný ve dvou stejných splátkách, <text:span text:style-name="T6">a to nejpozději do 31.3.</text:span> a <text:span text:style-name="T6">do </text:span>30.<text:span text:style-name="T6">9.</text:span> příslušného kalendářního roku.</text:p>
        </text:list-item>
        <text:list-item>
          <text:p text:style-name="P8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7" text:outline-level="2"><text:soft-page-break/>Čl. 6<text:line-break/> Osvobození a úlevy </text:h>
      <text:p text:style-name="P4"/>
      <text:list text:style-name="L1">
        <text:list-item>
          <text:p text:style-name="P8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<text:s text:c="7"/>a má v této jiné obci bydliště,</text:p>
            </text:list-item>
            <text:list-item>
              <text:p text:style-name="P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10">Od poplatku se osvobozuje osoba, které poplatková povinnost vznikla z důvodu přihlášení v obci a která:</text:p>
          <text:list>
            <text:list-item>
              <text:p text:style-name="P10">je <text:span text:style-name="T2">hlášena k pobytu v sídle ohlašovny, </text:span><text:span text:style-name="T5">tj. na adrese </text:span>Stará Červená Voda č.p. 204,</text:p>
            </text:list-item>
            <text:list-item>
              <text:p text:style-name="P11">více jak 11 měsíců v kalendářním roce žije mimo území ČR,</text:p>
            </text:list-item>
            <text:list-item>
              <text:p text:style-name="P11">je víc<text:span text:style-name="T5">e</text:span> jak 11 měsíců v kalendářním roce umístěna v ústavech sociální péče neuvedených v odst. 1 a nacházejících se mimo obec <text:span text:style-name="T6">Stará Červená Voda</text:span> (např. léčebny dlouhodobě nemocných apod.)</text:p>
            </text:list-item>
            <text:list-item>
              <text:p text:style-name="P11">se více jak 11 měsíců v kalendářním roce v místě přihlášení nezdržuje.</text:p>
            </text:list-item>
          </text:list>
        </text:list-item>
        <text:list-item>
          <text:p text:style-name="P10">Úleva se poskytuje osobě, které poplatková povinnost vznikla z důvodu přihlášení v obci, a která <text:span text:style-name="T3">nedovršila 26 let a soustavně se připravuje na budoucí povoláním studiem, a to</text:span> ve výši 300 Kč.</text:p>
        </text:list-item>
        <text:list-item>
          <text:p text:style-name="P8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7" text:outline-level="2">Čl. 7<text:line-break/>Přechodné a zrušovací ustanovení</text:h>
      <text:p text:style-name="P4"/>
      <text:list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0<text:span text:style-name="T7">1</text:span>/202<text:span text:style-name="T7">3</text:span>, o místním poplatku za obecní systém odpadového hospodářství, ze dne <text:span text:style-name="T10">30. listopadu 2023</text:span>.</text:p>
        </text:list-item>
      </text:list>
      <text:h text:style-name="P7" text:outline-level="2"><text:soft-page-break/>Čl. 8<text:line-break/>Účinnost</text:h>
      <text:p text:style-name="P4"/>
      <text:p text:style-name="P1">Tato vyhláška nabývá účinnosti dnem 1. ledna 202<text:span text:style-name="T7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s text:c="2"/><text:span text:style-name="T7">Miroslav Frencl</text:span> <text:span text:style-name="T11">v.r. </text:span><text:line-break/> starosta </text:p>
          </table:table-cell>
          <table:table-cell table:style-name="Podpisy.A1" office:value-type="string">
            <text:p text:style-name="PodpisovePole"><text:span text:style-name="T7">Ing. Hana Kvitová</text:span> <text:span text:style-name="T11">v.r.</text:span><text:line-break/> místostarost<text:span text:style-name="T7">k</text:span>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8T12:34:27.737000000</dc:date>
    <meta:generator>LibreOffice/7.6.4.1$Windows_X86_64 LibreOffice_project/e19e193f88cd6c0525a17fb7a176ed8e6a3e2aa1</meta:generator>
    <meta:editing-duration>PT50M56S</meta:editing-duration>
    <meta:editing-cycles>16</meta:editing-cycles>
    <meta:document-statistic meta:table-count="1" meta:image-count="0" meta:object-count="0" meta:page-count="4" meta:paragraph-count="68" meta:word-count="1006" meta:character-count="6305" meta:non-whitespace-character-count="5359"/>
  </office:meta>
</office:document-meta>
</file>