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3" style:family="paragraph"/>
    <style:style style:name="P9" style:parent-style-name="Odstavec" style:list-style-name="LFO1" style:family="paragraph"/>
    <style:style style:name="P10" style:parent-style-name="Odstavec" style:list-style-name="LFO4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5" style:family="paragraph"/>
    <style:style style:name="P15" style:parent-style-name="Odstavec" style:list-style-name="LFO1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.0312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vertical-align="bottom" fo:padding-top="0.0381in" fo:padding-left="0.0381in" fo:padding-bottom="0.0381in" fo:padding-right="0.0381in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size="10pt" style:font-size-asian="10pt"/>
    </style:style>
    <style:style style:name="TableCell23" style:family="table-cell">
      <style:table-cell-properties fo:border="none" style:vertical-align="bottom" fo:padding-top="0.0381in" fo:padding-left="0.0381in" fo:padding-bottom="0.0381in" fo:padding-right="0.0381in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size="10pt" style:font-size-asian="10p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ní Vydří<text:line-break/>Zastupitelstvo obce Kostelní Vydří</text:p>
      <text:p text:style-name="Heading1">Obecně závazná vyhláška obce Kostelní Vydří<text:line-break/>o místním poplatku za užívání veřejného prostranství</text:p>
      <text:p text:style-name="UvodniVeta">Zastupitelstvo obce Kostelní Vydří<text:s/>se na svém zasedání dne <text:span text:style-name="T2">22.9.2023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3">Obec Kostelní Vydří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prodeje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Heading2">Čl. 3<text:line-break/>Veřejná prostranství</text:p>
      <text:p text:style-name="Odstavec">Poplatek se platí za užívání veřejného prostranství, kterým se rozumí Silnice III/40620, od křižovatky se silnicí II/408 po křižovatku s místní komunikací u kapličky sv. Prokopa, nebo-li p.č.870 KN a p.č. 799/7 KN v k.ú. Kostelní Vydří.</text:p>
      <text:p text:style-name="Heading2">Čl. 4<text:line-break/>Ohlašovací povinnost</text:p>
      <text:list text:style-name="LFO1">
        <text:list-item text:start-value="1">
          <text:p text:style-name="P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9">Dojde-li ke změně údajů uvedených v ohlášení, je poplatník povinen tuto změnu oznámit do 15 dnů ode dne, kdy nastala.</text:p>
        </text:list-item>
      </text:list>
      <text:p text:style-name="Heading2">Čl. 5<text:line-break/>Sazba poplatku</text:p>
      <text:p text:style-name="Odstavec">Sazba poplatku činí za každý i započatý m² a každý i započatý den:</text:p>
      <text:p text:style-name="Odstavec"><text:s/>a) <text:s/>za umístění prodejních <text:s/>zařízení<text:s/>pro poskytování prodeje:</text:p>
      <text:p text:style-name="Odstavec"><text:s text:c="6"/>prodej obuvi a textilu 50kč</text:p>
      <text:p text:style-name="Odstavec"><text:s text:c="6"/>prodej hraček, potravin a ostatní 25kč</text:p>
      <text:p text:style-name="Heading2">Čl. 6<text:line-break/>Splatnost poplatku</text:p>
      <text:p text:style-name="Odstavec">Poplatek je splatný v den započetí užívání veřejného prostranství.</text:p>
      <text:p text:style-name="Heading2">Čl. 7<text:line-break/><text:s/>Osvobození</text:p>
      <text:list text:style-name="LFO1">
        <text:list-item text:start-value="1">
          <text:p text:style-name="P10">Poplatek se neplatí:</text:p>
          <text:list text:continue-numbering="true">
            <text:list-item>
              <text:p text:style-name="P11">za vyhrazení trvalého<text:s/>parkovacího místa pro osobu, která je držitelem průkazu ZTP nebo ZTP/P,</text:p>
            </text:list-item>
            <text:list-item>
              <text:p text:style-name="P1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Heading2">Čl. 8<text:line-break/><text:s/>Přechodné a zrušovací ustanovení</text:p>
      <text:list text:style-name="LFO1">
        <text:list-item text:start-value="1">
          <text:p text:style-name="P14">Poplatkové povinnosti vzniklé před nabytím účinnosti této vyhlášky se posuzují podle dosavadních právních předpisů.</text:p>
        </text:list-item>
        <text:list-item>
          <text:p text:style-name="P15">Zrušuje se obecně závazná vyhláška č. 4/2019, Obecně závazná vyhláška obce Kostelní Vydří č.4/2019 o místním poplatku za užívání veřejného prostranství, ze dne 15. listopadu 2019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<text:s/><text:span text:style-name="T21">Miloslav Fiala</text:span><text:s/>v.r.<text:s/><text:line-break/><text:span text:style-name="T22"><text:s/>starosta</text:span></text:p>
          </table:table-cell>
          <table:table-cell table:style-name="TableCell23">
            <text:p text:style-name="PodpisovePole"><text:span text:style-name="T24"><text:s text:c="2"/>Ivan Tetour</text:span><text:span text:style-name="T25"><text:s/>v.r.</text:span><text:s/><text:line-break/><text:s/><text:span text:style-name="T26">místostarosta</text:span>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3-09-04T12:55:00Z</meta:creation-date>
    <dc:date>2023-10-04T07:41:00Z</dc:date>
    <meta:print-date>2023-10-04T07:40:00Z</meta:print-date>
    <meta:template xlink:href="Normal" xlink:type="simple"/>
    <meta:editing-cycles>10</meta:editing-cycles>
    <meta:editing-duration>PT3540S</meta:editing-duration>
    <meta:document-statistic meta:page-count="1" meta:paragraph-count="6" meta:word-count="440" meta:character-count="3030" meta:row-count="21" meta:non-whitespace-character-count="2596"/>
  </office:meta>
</office:document-meta>
</file>