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roznová Lhota<text:line-break/>Zastupitelstvo obce Hroznová Lhota</text:p>
      <text:h text:style-name="P2" text:outline-level="1">Obecně závazná vyhláška obce Hroznová Lhota<text:line-break/>o místním poplatku za obecní systém odpadového hospodářství</text:h>
      <text:p text:style-name="P3">Zastupitelstvo obce Hroznová Lhota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Hroznová Lhot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se v daném kalendářním roce zdržuje po dobu nejméně jednoho kalendářního měsíce v zahraničí, a to ve výši 1/12 výše poplatku za každý měsíc pobytu v zahraničí v příslušném kalendářním roce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4, o místním poplatku za obecní systém odpadového hospodářství, ze dne 4. prosince 2024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tka Vašicová v. r.<text:line-break/> starostka </text:p>
          </table:table-cell>
          <table:table-cell table:style-name="Podpisy.A1" office:value-type="string">
            <text:p text:style-name="PodpisovePole">Jiří Kuč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8T08:16:39.304384</dc:date>
    <meta:generator>LibreOffice/25.8.3.2$Windows_X86_64 LibreOffice_project/8ca8d55c161d602844f5428fa4b58097424e324e</meta:generator>
    <meta:print-date>2025-11-28T09:16:48.356176000</meta:print-date>
    <meta:document-statistic meta:table-count="1" meta:image-count="0" meta:object-count="0" meta:page-count="3" meta:paragraph-count="55" meta:word-count="893" meta:character-count="5658" meta:non-whitespace-character-count="4844"/>
  </office:meta>
</office:document-meta>
</file>