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6pt" style:font-size-asian="16pt" style:font-size-complex="16pt"/>
    </style:style>
    <style:style style:name="P3" style:parent-style-name="Normální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6pt" style:font-size-asian="16pt" style:font-size-complex="16pt"/>
    </style:style>
    <style:style style:name="P4" style:parent-style-name="Normální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6pt" style:font-size-asian="16pt" style:font-size-complex="16pt"/>
    </style:style>
    <style:style style:name="P5" style:parent-style-name="Normální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6pt" style:font-size-asian="16pt" style:font-size-complex="16pt"/>
    </style:style>
    <style:style style:name="P6" style:parent-style-name="Normální" style:family="paragraph">
      <style:paragraph-properties style:text-autospace="none" fo:text-align="center" fo:margin-bottom="0in" fo:line-height="100%"/>
      <style:text-properties style:font-name="TimesNewRomanPSMT" style:font-name-complex="TimesNewRomanPSMT" fo:font-weight="bold" style:font-weight-asian="bold" style:font-weight-complex="bold" fo:font-size="16pt" style:font-size-asian="16pt" style:font-size-complex="16pt"/>
    </style:style>
    <style:style style:name="P7" style:parent-style-name="Normální" style:family="paragraph">
      <style:paragraph-properties style:text-autospace="none" fo:text-align="center" fo:margin-bottom="0in" fo:line-height="100%"/>
      <style:text-properties style:font-name="TimesNewRomanPSMT" style:font-name-complex="TimesNewRomanPSMT" fo:font-weight="bold" style:font-weight-asian="bold" style:font-weight-complex="bold" fo:font-size="16pt" style:font-size-asian="16pt" style:font-size-complex="16pt"/>
    </style:style>
    <style:style style:name="P8" style:parent-style-name="Normální" style:family="paragraph">
      <style:paragraph-properties style:text-autospace="none" fo:text-align="center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" style:parent-style-name="Normální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3" style:parent-style-name="Normální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</style:style>
    <style:style style:name="T16" style:parent-style-name="Standardnípísmoodstavce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T17" style:parent-style-name="Standardnípísmoodstavce" style:family="text">
      <style:text-properties style:font-name="TimesNewRomanPSMT" style:font-name-complex="TimesNewRomanPSMT" fo:font-size="12pt" style:font-size-asian="12pt" style:font-size-complex="12pt"/>
    </style:style>
    <style:style style:name="T18" style:parent-style-name="Standardnípísmoodstavce" style:family="text">
      <style:text-properties style:font-name="TimesNewRomanPSMT" style:font-name-complex="TimesNewRomanPSMT" fo:font-size="12pt" style:font-size-asian="12pt" style:font-size-complex="12pt"/>
    </style:style>
    <style:style style:name="T19" style:parent-style-name="Standardnípísmoodstavce" style:family="text">
      <style:text-properties style:font-name="TimesNewRomanPSMT" style:font-name-complex="TimesNewRomanPSMT" fo:font-size="12pt" style:font-size-asian="12pt" style:font-size-complex="12pt"/>
    </style:style>
    <style:style style:name="P20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</style:style>
    <style:style style:name="T22" style:parent-style-name="Standardnípísmoodstavce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T23" style:parent-style-name="Standardnípísmoodstavce" style:family="text">
      <style:text-properties style:font-name="TimesNewRomanPSMT" style:font-name-complex="TimesNewRomanPSMT" fo:font-size="12pt" style:font-size-asian="12pt" style:font-size-complex="12pt"/>
    </style:style>
    <style:style style:name="T24" style:parent-style-name="Standardnípísmoodstavce" style:family="text">
      <style:text-properties style:font-name="TimesNewRomanPSMT" style:font-name-complex="TimesNewRomanPSMT" fo:font-size="12pt" style:font-size-asian="12pt" style:font-size-complex="12pt"/>
    </style:style>
    <style:style style:name="T25" style:parent-style-name="Standardnípísmoodstavce" style:family="text">
      <style:text-properties style:font-name="TimesNewRomanPSMT" style:font-name-complex="TimesNewRomanPSMT" fo:font-size="12pt" style:font-size-asian="12pt" style:font-size-complex="12pt"/>
    </style:style>
    <style:style style:name="T26" style:parent-style-name="Standardnípísmoodstavce" style:family="text">
      <style:text-properties style:font-name="TimesNewRomanPSMT" style:font-name-complex="TimesNewRomanPSMT" fo:font-size="12pt" style:font-size-asian="12pt" style:font-size-complex="12pt"/>
    </style:style>
    <style:style style:name="T27" style:parent-style-name="Standardnípísmoodstavce" style:family="text">
      <style:text-properties style:font-name="TimesNewRomanPSMT" style:font-name-complex="TimesNewRomanPSMT" fo:font-size="12pt" style:font-size-asian="12pt" style:font-size-complex="12pt"/>
    </style:style>
    <style:style style:name="P28" style:parent-style-name="Normální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9" style:parent-style-name="Normální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0" style:parent-style-name="Normální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1" style:parent-style-name="Normální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2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3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5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2" style:parent-style-name="Normální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44" style:parent-style-name="Normální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45" style:parent-style-name="Normální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46" style:parent-style-name="Normální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47" style:parent-style-name="Normální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48" style:parent-style-name="Normální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49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0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1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2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3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4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5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6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7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8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9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0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1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2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3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4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5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6" style:parent-style-name="Normální" style:family="paragraph">
      <style:paragraph-properties style:text-autospace="none" fo:margin-bottom="0in" fo:line-height="100%"/>
    </style:style>
    <style:style style:name="T67" style:parent-style-name="Standardnípísmoodstavce" style:family="text">
      <style:text-properties style:font-name="TimesNewRomanPSMT" style:font-name-complex="TimesNewRomanPSMT" fo:font-size="12pt" style:font-size-asian="12pt" style:font-size-complex="12pt"/>
    </style:style>
    <style:style style:name="T68" style:parent-style-name="Standardnípísmoodstavce" style:family="text">
      <style:text-properties style:font-name="TimesNewRomanPSMT" style:font-name-complex="TimesNewRomanPSMT" fo:font-size="12pt" style:font-size-asian="12pt" style:font-size-complex="12pt"/>
    </style:style>
    <style:style style:name="T69" style:parent-style-name="Standardnípísmoodstavce" style:family="text">
      <style:text-properties style:font-name="TimesNewRomanPSMT" style:font-name-complex="TimesNewRomanPSMT" fo:font-size="12pt" style:font-size-asian="12pt" style:font-size-complex="12pt"/>
    </style:style>
  </office:automatic-styles>
  <office:body>
    <office:text text:use-soft-page-breaks="true">
      <text:p text:style-name="P1">MĚSTO DOLNÍ KOUNICE</text:p>
      <text:p text:style-name="P2">ZASTUPITELSTVO MĚSTA DOLNÍ KOUNICE<text:s/></text:p>
      <text:p text:style-name="P3">OBECNĚ ZÁVAZNÁ VYHLÁŠKA MĚSTA DOLNÍ KOUNICE<text:s/></text:p>
      <text:p text:style-name="P4">č.<text:s/>1/2022</text:p>
      <text:p text:style-name="P5"/>
      <text:p text:style-name="P6">kterou se stanovují pravidla pro pohyb psů<text:s/></text:p>
      <text:p text:style-name="P7">na území města<text:s/>Dolní Kounice</text:p>
      <text:p text:style-name="P8"/>
      <text:p text:style-name="P9">Zastupitelstvo města<text:s/>Dolní Kounice<text:s/>svým usnesením č. 23<text:s/>ze dne 15.6.2022<text:s/>vydává <text:s/>na základě<text:s/>§<text:s/>24 odst.<text:s/>2 zákona č. 246/1992 Sb., na ochranu zvířat proti týrání, ve znění pozdějších předpisů, a v souladu s<text:s/>§<text:s/>10 písm. d), §<text:s/>35 a §<text:s/>84 odst. 2 písm. h) zákona<text:s/>č.128/2000 Sb., o obcích (obecní zřízení), ve znění pozdějších předpisů, tuto<text:s/>obecně závaznou vyhlášku<text:s/>(dále jen vyhláška):</text:p>
      <text:p text:style-name="P10"/>
      <text:p text:style-name="P11">Čl.1</text:p>
      <text:p text:style-name="P12">ÚVODNÍ USTANOVENÍ</text:p>
      <text:p text:style-name="P13"/>
      <text:p text:style-name="P14">1. Pro účely vyhlášky se pod pojmem</text:p>
      <text:p text:style-name="P15"><text:span text:style-name="T16">„volné pobíhání psa“</text:span><text:span text:style-name="T17"><text:s/></text:span><text:span text:style-name="T18">-<text:s/></text:span><text:span text:style-name="T19">rozumí pohyb psa bez vodítka na veřejném prostranství (1), a to pod</text:span></text:p>
      <text:p text:style-name="P20">kontrolou nebo dohledem fyzické osoby.</text:p>
      <text:p text:style-name="P21"><text:span text:style-name="T22">„fyzická osoba“</text:span><text:span text:style-name="T23"><text:s/></text:span><text:span text:style-name="T24">-<text:s/></text:span><text:span text:style-name="T25">rozumí chovatel psa, vlastník psa, držitel psa, průvodce či jiná fyzická osoba</text:span><text:span text:style-name="T26"><text:s/></text:span><text:span text:style-name="T27">vykonávající kontrolu nebo dohled nad pohybem psa.</text:span></text:p>
      <text:p text:style-name="P28"/>
      <text:p text:style-name="P29">Čl.2</text:p>
      <text:p text:style-name="P30">POHYB PSŮ</text:p>
      <text:p text:style-name="P31"/>
      <text:p text:style-name="P32">1. Fyzická osoba zodpovídá za psa při pohybu psa na všech veřejných prostranstvích města</text:p>
      <text:p text:style-name="P33">Dolní Kounice</text:p>
      <text:p text:style-name="P34">2. Zakazuje se volné pobíhání psů<text:s/>v prostoru dětských, školních a sportovních hřišť, dětských pískovišť a v prostoru, kde je<text:s/><text:s/>umístěn dětský mobiliář (skluzavky, prolézačky, kolotoče apod.)</text:p>
      <text:p text:style-name="P35">3. Tyto zákazy neplatí pro služební psy, pro asistenční psy těžce zdravotně postižených</text:p>
      <text:p text:style-name="P36">občanů nebo vodící psy nevidomých občanů a dále na osoby doprovázející psy při plnění</text:p>
      <text:p text:style-name="P37">povinností dle zvláštních předpisů (2).</text:p>
      <text:p text:style-name="P38">4. Na všech náměstích a chodnících podél komunikací všech stupňů je fyzická osoba povinna</text:p>
      <text:p text:style-name="P39">opatřit psa vodítkem<text:s/>nebo náhubkem.</text:p>
      <text:p text:style-name="P40">5. Fyzická osoba musí dbát na to, aby pes neznečišťoval veřejné prostranství. Dojde-li ke</text:p>
      <text:p text:style-name="P41">znečištění psím exkrementem, je povinna tento neprodleně odstranit<text:s/></text:p>
      <text:p text:style-name="P42"/>
      <text:p text:style-name="P43"/>
      <text:p text:style-name="P44"/>
      <text:p text:style-name="P45">Čl.<text:s/>5</text:p>
      <text:p text:style-name="P46">ZÁVĚREČNÁ USTANOVENÍ</text:p>
      <text:p text:style-name="P47"/>
      <text:p text:style-name="P48"/>
      <text:p text:style-name="P49">1. Tato<text:s/>obecně závazná<text:s/>vyhláška nabývá účinnosti<text:s/>počátkem<text:s/>patnáctého<text:s/>dne následujícího po dni jejího vyhlášení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…………………………<text:tab/><text:tab/><text:tab/><text:tab/><text:tab/><text:tab/>………………………..</text:p>
      <text:p text:style-name="P58">Ing. Radka Formánková<text:s/><text:tab/><text:tab/><text:tab/><text:tab/><text:tab/><text:tab/><text:s text:c="6"/>David Hrbáček<text:s/></text:p>
      <text:p text:style-name="P59"><text:s/><text:s text:c="12"/>starostka<text:s/><text:s text:c="81"/><text:s text:c="4"/><text:s/>místostarosta</text:p>
      <text:p text:style-name="P60"/>
      <text:p text:style-name="P61"/>
      <text:p text:style-name="P62"/>
      <text:p text:style-name="P63">_______________________________________________________________________</text:p>
      <text:p text:style-name="P64">(l) § 34 zák.<text:s/>č.128/2000 Sb., o obcích (obecní zřízení), v platném znění</text:p>
      <text:p text:style-name="P65">(2) např. zák.<text:s/>č.<text:s/>553/1991 Sb., o obecní policii, v platném znění, zák.č.273/2008<text:s/>Sb., o policii</text:p>
      <text:p text:style-name="P66"><text:span text:style-name="T67">České republiky, v platném znění, zák.</text:span><text:span text:style-name="T68"><text:s/></text:span><text:span text:style-name="T69">č.449/2001 Sb., o myslivosti, v platném zněn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ormankova@dolnikounice.cz</meta:initial-creator>
    <dc:creator>Alena Střechová</dc:creator>
    <meta:creation-date>2023-12-06T14:41:00Z</meta:creation-date>
    <dc:date>2023-12-06T14:41:00Z</dc:date>
    <meta:print-date>2022-06-14T11:4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6" meta:character-count="2389" meta:row-count="17" meta:non-whitespace-character-count="2047"/>
  </office:meta>
</office:document-meta>
</file>