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6eb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zojídky<text:line-break/>Zastupitelstvo obce Kozojídky</text:p>
      <text:h text:style-name="P4" text:outline-level="1">Obecně závazná vyhláška obce Kozojídky<text:line-break/>o místním poplatku za obecní systém odpadového hospodářství</text:h>
      <text:p text:style-name="P3">Zastupitelstvo obce Kozojídky se na svém zasedání dne 25. <text:span text:style-name="T1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zojíd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620,-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 obecního úřadu - Kozojídky č.p.100,</text:p>
            </text:list-item>
            <text:list-item>
              <text:p text:style-name="P6">se po více jak 12 měsících po sobě jdoucích v obci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ozojídky o místním poplatku za obecní systém odpadového hospodářství, ze dne 23. červ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Otakar Březina v. r.<text:line-break/> starosta </text:p>
          </table:table-cell>
          <table:table-cell table:style-name="Podpisy.A1" office:value-type="string">
            <text:p text:style-name="PodpisovePole">Ing. Zdeněk Jur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09:15:16.689000000</dc:date>
    <meta:generator>LibreOffice/7.6.2.1$Windows_X86_64 LibreOffice_project/56f7684011345957bbf33a7ee678afaf4d2ba333</meta:generator>
    <meta:editing-duration>PT1M50S</meta:editing-duration>
    <meta:editing-cycles>1</meta:editing-cycles>
    <meta:document-statistic meta:table-count="1" meta:image-count="0" meta:object-count="0" meta:page-count="3" meta:paragraph-count="55" meta:word-count="865" meta:character-count="5514" meta:non-whitespace-character-count="4730"/>
  </office:meta>
</office:document-meta>
</file>