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olín<text:line-break/>Zastupitelstvo obce Karolín</text:p>
      <text:h text:style-name="Nadpis1" text:outline-level="1">Obecně závazná vyhláška obce Karolín<text:line-break/>o místním poplatku za obecní systém odpadového hospodářství</text:h>
      <text:p text:style-name="UvodniVeta">Zastupitelstvo obce Karolín se na svém zasedání dne<text:s/>8.12.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rol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 obci a která:<text:s/></text:p>
          <text:list text:continue-numbering="true">
            <text:list-item>
              <text:p text:style-name="P29">se po celý příslušný kalendářní rok zdržuje mimo území obce Karolín, mimo případů uvedených v odst. 1 písm. a) tohoto článku,</text:p>
            </text:list-item>
            <text:list-item>
              <text:p text:style-name="P30">je přihlášena na adrese ohlašovny Karolín č. p. 4 a její skutečný pobyt není správci poplatku znám,</text:p>
            </text:list-item>
            <text:list-item>
              <text:p text:style-name="P31">je členem JSDH Karolín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p text:style-name="P33"/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<text:s/>obecně závazná vyhláška obce Karolín<text:s/>č. 2/2023,<text:s/>o místním poplatku za obecní systém odpadového hospodářství, ze dne 15. listopadu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tin Ondra v. r.<text:line-break/><text:s/>starosta</text:p>
          </table:table-cell>
          <table:table-cell table:style-name="TableCell41">
            <text:p text:style-name="PodpisovePole">Pavel Kolomazn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Obec Karolín</dc:creator>
    <meta:creation-date>2025-12-30T09:03:00Z</meta:creation-date>
    <dc:date>2025-12-30T09:03:00Z</dc:date>
    <meta:print-date>2023-12-15T15:5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365" meta:row-count="31" meta:non-whitespace-character-count="3740"/>
  </office:meta>
</office:document-meta>
</file>