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fo:color="#FF0000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ašská Senice<text:line-break/>Zastupitelstvo obce Valašská Senice</text:p>
      <text:h text:style-name="Nadpis1" text:outline-level="1">Obecně závazná vyhláška obce Valašská Senice<text:line-break/>o místním poplatku za obecní systém odpadového hospodářství</text:h>
      <text:p text:style-name="UvodniVeta">Zastupitelstvo obce Valašská Senice se na svém zasedání dne 27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ašská S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<text:s/>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<text:s/>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louhodobě pobývá mimo obec (více jak 11 měsíců v příslušném kalendářním roce),<text:span text:style-name="T30"><text:s/></text:span>s výjimkou případů uvedených v odst. 1 písm. a) tohoto článku,</text:p>
            </text:list-item>
            <text:list-item>
              <text:p text:style-name="P31">se narodila v průběhu příslušného kalendářního roku.</text:p>
            </text:list-item>
          </text:list>
        </text:list-item>
        <text:list-item>
          <text:p text:style-name="P32"><text:bookmark-start text:name="_Hlk150244101"/>Úleva ve výši 100 Kč se poskytuje:<text:s/></text:p>
          <text:list text:continue-numbering="true">
            <text:list-item>
              <text:p text:style-name="P33">osobě, které poplatková povinnost vznikla z důvodu přihlášení v obci a která v<text:s/>příslušném kalendářním roce nedosáhla věku 15 let,<text:s/></text:p>
            </text:list-item>
            <text:list-item>
              <text:p text:style-name="P34">osobě, které poplatková povinnost vznikla z důvodu přihlášení v obci v<text:s/>odlehlých částech obce, a to Jančarovy paseky, Ledovně, Žárné, nad Chladnou studánkou, kde není možné svoz odpadu zajišťovat celoročně sběrným vozem,<text:s/></text:p>
            </text:list-item>
            <text:list-item>
              <text:p text:style-name="P35">vlastníku jednotlivé nemovité věci zahrnující byt, rodinný dům nebo stavbu pro rodinnou rekreaci, ve které není přihlášena žádná fyzická osoba a která se nachází v odlehlých částech obce, a to Jančarovy paseky, Ledovně, Žárné, nad Chladnou studánkou, kde není možné svoz odpadu zajišťovat celoročně sběrným vozem.<text:s/></text:p>
            </text:list-item>
          </text:list>
        </text:list-item>
        <text:list-item>
          <text:p text:style-name="P36"><text:bookmark-end text:name="_Hlk150244101"/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3/2021, o místním poplatku za obecní systém odpadového hospodářství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Pavel Novosád v. r.<text:line-break/><text:s/>starosta</text:p>
          </table:table-cell>
          <table:table-cell table:style-name="TableCell44">
            <text:p text:style-name="PodpisovePole">Marie Lišk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kovičková Radana, Mgr.</dc:creator>
    <meta:creation-date>2023-10-10T09:42:00Z</meta:creation-date>
    <dc:date>2023-11-07T09:10:00Z</dc:date>
    <meta:template xlink:href="Normal" xlink:type="simple"/>
    <meta:editing-cycles>15</meta:editing-cycles>
    <meta:editing-duration>PT3060S</meta:editing-duration>
    <meta:document-statistic meta:page-count="3" meta:paragraph-count="10" meta:word-count="743" meta:character-count="5118" meta:row-count="36" meta:non-whitespace-character-count="4385"/>
  </office:meta>
</office:document-meta>
</file>