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4d5df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2" style:family="text">
      <style:text-properties style:use-window-font-color="true" loext:opacity="0%" style:font-name="Arial" fo:font-size="11pt" officeooo:rsid="00293e14" style:font-size-asian="11pt" style:font-name-complex="Arial" style:font-size-complex="11pt"/>
    </style:style>
    <style:style style:name="T3" style:family="text">
      <style:text-properties style:use-window-font-color="true" loext:opacity="0%" style:font-name="Arial" fo:font-size="11pt" officeooo:rsid="00304387" style:font-size-asian="11pt" style:font-name-complex="Arial" style:font-size-complex="11pt"/>
    </style:style>
    <style:style style:name="T4" style:family="text">
      <style:text-properties style:use-window-font-color="true" loext:opacity="0%" style:font-name="Arial" fo:font-size="11pt" officeooo:rsid="0014d5df" style:font-size-asian="11pt" style:font-name-complex="Arial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Sedlice<text:line-break/>Zastupitelstvo města Sedlice</text:p>
      <text:h text:style-name="P4" text:outline-level="1">Obecně závazná vyhláška města Sedlice<text:line-break/>o místním poplatku za užívání veřejného prostranství</text:h>
      <text:p text:style-name="P3">Zastupitelstvo města Sedlice se na svém zasedání dne 29. listopadu 2023 usneslo <text:span text:style-name="T1">usnesením </text:span><text:span text:style-name="T2">číslo </text:span><text:span text:style-name="T4">142</text:span><text:span text:style-name="T2">/202</text:span><text:span text:style-name="T3">3 </text:span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688681326" text:style-name="L1">
        <text:list-item>
          <text:p text:style-name="P6">Město Sedlice touto vyhláškou zavádí místní poplatek za užívání veřejného prostranství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9346003645897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93460859576095" text:style-name="L1">
        <text:list-item>
          <text:p text:style-name="P6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93459119067960" text:style-name="L1">
        <text:list-item>
          <text:list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2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4 Kč,</text:p>
            </text:list-item>
            <text:list-item>
              <text:p text:style-name="P6">za umístění skládek 4 Kč,</text:p>
            </text:list-item>
            <text:list-item>
              <text:p text:style-name="P6">za umístění zařízení cirkusů 4 Kč,</text:p>
            </text:list-item>
            <text:list-item>
              <text:p text:style-name="P6">za umístění zařízení lunaparků a jiných obdobných atrakcí 4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4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nejpozději do 1 dne ode dne ukončení užívání veřejného prostranství. Pokud tento den připadne na sobotu, neděli nebo státem uznaný svátek, je poplatek splatný nejblíže následující pracovní den.</text:p>
      <text:h text:style-name="P5" text:outline-level="2"><text:soft-page-break/>Čl. 7<text:line-break/> Osvobození </text:h>
      <text:list xml:id="list9346028889492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9345948016490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20, Obecně závazná vyhláška města Sedlice č. 3/2020 o místním poplatku za užívání veřejného prostranství, ze dne 27. květn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mír Klíma v. r.<text:line-break/> starosta </text:p>
          </table:table-cell>
          <table:table-cell table:style-name="Podpisy.A1" office:value-type="string">
            <text:p text:style-name="PodpisovePole">Mgr. Kateřina Brab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1T10:34:43.695000000</dc:date>
    <meta:generator>LibreOffice/7.3.2.2$Windows_X86_64 LibreOffice_project/49f2b1bff42cfccbd8f788c8dc32c1c309559be0</meta:generator>
    <meta:editing-duration>PT1M19S</meta:editing-duration>
    <meta:editing-cycles>2</meta:editing-cycles>
    <meta:document-statistic meta:table-count="1" meta:image-count="0" meta:object-count="0" meta:page-count="3" meta:paragraph-count="62" meta:word-count="710" meta:character-count="4601" meta:non-whitespace-character-count="3983"/>
  </office:meta>
</office:document-meta>
</file>