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Únice<text:line-break/>Zastupitelstvo obce Únice</text:p>
      <text:h text:style-name="Nadpis1" text:outline-level="1">Obecně závazná vyhláška obce Únice<text:line-break/>o místním poplatku za obecní systém odpadového hospodářství</text:h>
      <text:p text:style-name="UvodniVeta">Zastupitelstvo obce Únice se na svém zasedání dne 20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Ú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<text:s/>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<text:s/>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<text:s/>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<text:s/>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 bydlí na čp. 10 Únice a není jí zajištěn svoz odpadu z důvodu neexistence vhodné příjezdové cesty, ve výši 50 %.</text:p>
        </text:list-item>
        <text:list-item>
          <text:p text:style-name="P29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Účinnost</text:h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Lucie Jech Tomanová v. r.<text:line-break/><text:s/>starostka</text:p>
          </table:table-cell>
          <table:table-cell table:style-name="TableCell35">
            <text:p text:style-name="PodpisovePole">Jan Lhoták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jáková Ludmila, Mgr.</meta:initial-creator>
    <dc:creator>Vojáková Ludmila, Mgr.</dc:creator>
    <meta:creation-date>2025-01-13T13:05:00Z</meta:creation-date>
    <dc:date>2025-01-13T13:05:00Z</dc:date>
    <meta:template xlink:href="Normal.dotm" xlink:type="simple"/>
    <meta:editing-cycles>2</meta:editing-cycles>
    <meta:editing-duration>PT0S</meta:editing-duration>
    <meta:document-statistic meta:page-count="3" meta:paragraph-count="7" meta:word-count="579" meta:character-count="3989" meta:row-count="28" meta:non-whitespace-character-count="3417"/>
  </office:meta>
</office:document-meta>
</file>