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Únice<text:line-break/>Zastupitelstvo 
                     obce Únice</text:p>
      <text:h text:style-name="P1" text:outline-level="1">Obecně závazná vyhláška obce Únice<text:line-break/>o místním poplatku za obecní systém odpadového hospodářství</text:h>
      <text:p text:style-name="P8">Zastupitelstvo obce Únice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Ú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 bydlí na čp. 10 Únice a není jí zajištěn svoz odpadu z důvodu neexistence vhodné příjezdové cesty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cie Jech Toma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an Lhotá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20T09:11:35.256507</dc:date>
    <meta:generator>PortalVerejneSpravy/4.0</meta:generator>
  </office:meta>
</office:document-meta>
</file>