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ničné Petrovice<text:line-break/>Zastupitelstvo obce Hraničné Petrovice</text:p>
      <text:h text:style-name="Nadpis1" text:outline-level="1">Obecně závazná vyhláška obce Hraničné Petrovice<text:line-break/>o místním poplatku ze psů</text:h>
      <text:p text:style-name="UvodniVeta">Zastupitelstvo obce Hraničné Petrovice se na svém zasedání dne 27. únor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ničné Petr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 místním poplatku ze psů, ze dne 28. listopadu 2019.</text:p>
        </text:list-item>
      </text:list>
      <text:h text:style-name="Nadpis2" text:outline-level="2">Čl. 8<text:line-break/>Účinnost</text:h>
      <text:p text:style-name="Odstavec">Tato vyhláška nabývá účinnosti dnem<text:s/>2. břez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Radim Kalus, DiS. v. r.<text:line-break/><text:s/>starosta</text:p>
          </table:table-cell>
          <table:table-cell table:style-name="TableCell27">
            <text:p text:style-name="PodpisovePole">Alena Kryst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mila Kalhousová</meta:initial-creator>
    <dc:creator>Ludmila Kalhousová</dc:creator>
    <meta:creation-date>2025-02-17T15:46:00Z</meta:creation-date>
    <dc:date>2025-03-02T10:14:00Z</dc:date>
    <meta:print-date>2025-02-17T15:45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76" meta:character-count="3282" meta:row-count="23" meta:non-whitespace-character-count="2812"/>
  </office:meta>
</office:document-meta>
</file>