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 fo:margin-top="0.0833in" fo:line-height="12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OBEC<text:s/>Lutín</text:p>
      <text:p text:style-name="P4"><text:span text:style-name="T5">Zastupitelstvo obce<text:s/></text:span><text:span text:style-name="T6">Lutín</text:span></text:p>
      <text:p text:style-name="P7">Obecně závazná vyhláška obce<text:s/>Lutín</text:p>
      <text:p text:style-name="P8"/>
      <text:p text:style-name="P9">o<text:s/>nočním klidu</text:p>
      <text:p text:style-name="P10"/>
      <text:p text:style-name="P11">Zastupitelstvo obce<text:s/>Lutín<text:s/>se na svém zasedání dne<text:s/>9. 12. 2024<text:s/>usnesením č.<text:s/>13/14Z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 kratší nebo<text:s/>při nichž nemusí být doba nočního klidu dodržována.</text:p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 kratší nebo<text:s/>při nichž nemusí být doba nočního klidu dodržována</text:p>
      <text:p text:style-name="P51"/>
      <text:p text:style-name="P52">1) Doba nočního klidu<text:s/>nemusí být dodržována<text:s/>v<text:s/>noci z 31. prosince na 1.<text:s/>ledna<text:s/>z důvodu<text:s/>konání oslav příchodu nového roku</text:p>
      <text:p text:style-name="P53">2) Doba nočního klidu se vymezuje od<text:s/>druhé<text:s/>do<text:s/>šesté hodiny, a to v následujících<text:s/>případech v místních částech:</text:p>
      <text:p text:style-name="P54"><text:span text:style-name="T55">a)<text:s/></text:span><text:span text:style-name="T56">v místní části Lutín z důvodu konání tradičních tanečních zábav</text:span><text:span text:style-name="T57">, a to:</text:span></text:p>
      <text:p text:style-name="P58">- v noci z<text:s/>26. 4. na 27. 4. 2025,</text:p>
      <text:p text:style-name="P59">- v noci z 31.<text:s/>5. na<text:s/>1. 6. 2025,</text:p>
      <text:p text:style-name="P60">- v noci z 5.<text:s/>9.<text:s/>na<text:s/>6.<text:s/>9. 2025,</text:p>
      <text:p text:style-name="P61"/>
      <text:p text:style-name="P62"><text:span text:style-name="T63">b)<text:s/></text:span><text:span text:style-name="T64">v místní části Třebčín z důvodu konání<text:s/></text:span><text:span text:style-name="T65">Hasičského bálu a<text:s/></text:span><text:span text:style-name="T66">tradičních tanečních<text:s/></text:span><text:span text:style-name="T67"><text:s text:c="2"/></text:span><text:span text:style-name="T68">zábav</text:span><text:span text:style-name="T69">, a to:</text:span></text:p>
      <text:p text:style-name="P70">- v noci ze 7. 2. na 8. 2. 2025,</text:p>
      <text:p text:style-name="P71">- v noci z 20. 6. na<text:s/>21. 6. 2025,</text:p>
      <text:p text:style-name="P72">- v noci z 25. 7.<text:s/>na 26.<text:s/>7. 2025,</text:p>
      <text:p text:style-name="P73">- v noci z 13. 9. na<text:s/>14. 9. 2025,</text:p>
      <text:p text:style-name="P74"/>
      <text:p text:style-name="P75"><text:span text:style-name="T76">c)<text:s/></text:span><text:span text:style-name="T77">v místní části Třebčín z důvodu konání tradičních oslav osvobození a „Hodů</text:span><text:span text:style-name="T78">“</text:span><text:span text:style-name="T79">, a to:</text:span></text:p>
      <text:p text:style-name="P80">- v noci z 9. 5. na 10. 5. 2025,</text:p>
      <text:p text:style-name="P81">- v noci z 10. 5. na 11. 5. 2025,</text:p>
      <text:p text:style-name="P82"/>
      <text:p text:style-name="P83"><text:span text:style-name="T84">d</text:span><text:span text:style-name="T85">) v místní části Lutín z důvodu konání<text:s/></text:span><text:span text:style-name="T86">tradičního Rockového festivalu</text:span><text:span text:style-name="T87">,</text:span><text:span text:style-name="T88"><text:s/>a to:</text:span></text:p>
      <text:p text:style-name="P89">- v noci z 12. 7. a 13. 7. 2025.</text:p>
      <text:p text:style-name="P90"/>
      <text:p text:style-name="P91"/>
      <text:p text:style-name="P92">Čl.<text:s/>4</text:p>
      <text:p text:style-name="P93">Zrušovací<text:s/>ustanovení</text:p>
      <text:p text:style-name="P94"/>
      <text:p text:style-name="P95"><text:bookmark-start text:name="_Hlk54595723"/><text:span text:style-name="T96">Zrušuje se<text:s/></text:span><text:span text:style-name="T97">O</text:span><text:span text:style-name="T98">becně závazná vyhláška<text:s/></text:span><text:bookmark-end text:name="_Hlk54595723"/><text:span text:style-name="T99">obce Lutín<text:s/></text:span><text:span text:style-name="T100">č. 1/2023</text:span><text:span text:style-name="T101">,<text:s/></text:span><text:span text:style-name="T102">o nočním klidu</text:span><text:span text:style-name="T103">,</text:span><text:span text:style-name="T104"><text:s/></text:span><text:span text:style-name="T105">ze dne<text:s/></text:span><text:span text:style-name="T106">1</text:span><text:span text:style-name="T107">1</text:span><text:span text:style-name="T108">. 12. 202</text:span><text:span text:style-name="T109">3</text:span><text:span text:style-name="T110">.</text:span></text:p>
      <text:p text:style-name="P111"/>
      <text:p text:style-name="P112">Čl.<text:s/>5</text:p>
      <text:p text:style-name="P113">Účinnost</text:p>
      <text:p text:style-name="P114"/>
      <text:p text:style-name="P115">Tato<text:s/>obecně závazná<text:s/>vyhláška nabývá účinnosti počátkem patnáctého dne následujícího po dni jejího vyhlášení.</text:p>
      <text:p text:style-name="P116"/>
      <text:p text:style-name="P117"/>
      <text:p text:style-name="P118"><text:tab/><text:tab/><text:tab/><text:tab/><text:tab/><text:tab/><text:tab/></text:p>
      <text:p text:style-name="P119"><text:s text:c="3"/>..................................<text:tab/><text:tab/><text:tab/><text:tab/><text:s text:c="15"/>...................................</text:p>
      <text:p text:style-name="P120"><text:s text:c="2"/>Mgr. Dalibor Kolář<text:s/>v.r.<text:tab/><text:tab/><text:s text:c="6"/><text:tab/><text:tab/><text:s text:c="5"/><text:s text:c="9"/><text:s/>Ing. Jakub Chrást<text:s/>v.r.</text:p>
      <text:p text:style-name="P121"><text:s text:c="3"/>místostarosta<text:tab/><text:tab/><text:tab/><text:tab/><text:tab/><text:tab/><text:tab/>starosta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esedlackova</dc:creator>
    <meta:creation-date>2024-12-11T15:59:00Z</meta:creation-date>
    <dc:date>2024-12-11T15:59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294" meta:row-count="16" meta:non-whitespace-character-count="1965"/>
  </office:meta>
</office:document-meta>
</file>