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TableColumn53" style:family="table-column">
      <style:table-column-properties style:column-width="3.3472in" style:use-optimal-column-width="false"/>
    </style:style>
    <style:style style:name="TableColumn54" style:family="table-column">
      <style:table-column-properties style:column-width="3.3479in" style:use-optimal-column-width="false"/>
    </style:style>
    <style:style style:name="Table52" style:family="table">
      <style:table-properties style:width="6.6951in" fo:margin-left="0in" table:align="left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8" style:family="table-row">
      <style:table-row-properties style:row-height="0.7875in" style:use-optimal-row-height="false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Uhlířská Lhota<text:line-break/>Zastupitelstvo obce Uhlířská Lhota</text:p>
      <text:h text:style-name="Nadpis1" text:outline-level="1">Obecně závazná vyhláška obce Uhlířská Lhota<text:line-break/>o místním poplatku za užívání veřejného prostranství</text:h>
      <text:p text:style-name="UvodniVeta">Zastupitelstvo obce Uhlířská Lhota se na svém zasedání dne 23.<text:s/>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Uhlířská Lhota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<text:s/>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1">parcela č.425/18 v k. ú. Uhlířská Lhota, naproti domu č.p.87,</text:p>
            </text:list-item>
            <text:list-item>
              <text:p text:style-name="P22">parcela č.981/4 v k. ú. Uhlířská Lhota, před místním obchodem, dům č.p.100,</text:p>
            </text:list-item>
            <text:list-item>
              <text:p text:style-name="P23">parcela č.82/1v k. ú. Uhlířská Lhota, náves před domy č.p. 12,10, 9,7.,</text:p>
            </text:list-item>
            <text:list-item>
              <text:p text:style-name="P24">parcela č.84/2 v k. ú. Uhlířská Lhota, travnatá plocha u obecního úřadu,</text:p>
            </text:list-item>
            <text:list-item>
              <text:p text:style-name="P25">parcela č.66/2 v k. ú. Rasochy, před domem č.p.10,</text:p>
            </text:list-item>
            <text:list-item>
              <text:p text:style-name="P26">parcela č.66/1 v k. ú. Rasochy, naproti pohostinství, dům č.p.19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7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8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9">Dojde-li ke změně údajů uvedených v ohlášení, je<text:s/>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30">za umístění dočasných staveb sloužících pro poskytování služeb 10 Kč,</text:p>
            </text:list-item>
            <text:list-item>
              <text:p text:style-name="P31">za umístění zařízení sloužících pro poskytování služeb 10 Kč,</text:p>
            </text:list-item>
            <text:list-item>
              <text:p text:style-name="P32">za umístění dočasných staveb sloužících pro poskytování prodeje 10 Kč,</text:p>
            </text:list-item>
            <text:list-item>
              <text:p text:style-name="P33">za umístění zařízení sloužících pro poskytování prodeje 10 Kč,</text:p>
            </text:list-item>
            <text:list-item>
              <text:p text:style-name="P34">za umístění reklamních zařízení 10 Kč,</text:p>
            </text:list-item>
            <text:list-item>
              <text:p text:style-name="P35">za provádění výkopových prací 5 Kč,</text:p>
            </text:list-item>
            <text:list-item>
              <text:p text:style-name="P36">za umístění stavebních zařízení 5 Kč,</text:p>
            </text:list-item>
            <text:list-item>
              <text:p text:style-name="P37">za umístění skládek 5 Kč,</text:p>
            </text:list-item>
            <text:list-item>
              <text:p text:style-name="P38">za umístění zařízení cirkusů 5 Kč,</text:p>
            </text:list-item>
            <text:list-item>
              <text:p text:style-name="P39">za umístění zařízení lunaparků a jiných obdobných atrakcí 5 Kč,</text:p>
            </text:list-item>
            <text:list-item>
              <text:p text:style-name="P40">za vyhrazení trvalého parkovacího místa 5 Kč,</text:p>
            </text:list-item>
            <text:list-item>
              <text:p text:style-name="P41">za užívání veřejného prostranství pro kulturní akce 2 Kč,</text:p>
            </text:list-item>
            <text:list-item>
              <text:p text:style-name="P42">za užívání veřejného prostranství pro sportovní akce 2 Kč,</text:p>
            </text:list-item>
            <text:list-item>
              <text:p text:style-name="P43">za užívání veřejného prostranství pro reklamní akce 5 Kč,</text:p>
            </text:list-item>
            <text:list-item>
              <text:p text:style-name="P44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15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5">Poplatek se neplatí:</text:p>
          <text:list text:continue-numbering="true">
            <text:list-item>
              <text:p text:style-name="P46">za vyhrazení trvalého parkovacího místa pro osobu, která je držitelem průkazu ZTP nebo ZTP/P,</text:p>
            </text:list-item>
            <text:list-item>
              <text:p text:style-name="P47">z akcí<text:s/>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8">Od poplatku se dále osvobozují akce pořádané obcí.</text:p>
        </text:list-item>
        <text:list-item>
          <text:p text:style-name="P4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0">Poplatkové povinnosti vzniklé před nabytím účinnosti této vyhlášky se posuzují podle dosavadních právních předpisů.</text:p>
        </text:list-item>
        <text:list-item>
          <text:p text:style-name="P51">Zrušuje se obecně závazná vyhláška č. 3/2019, o místním poplatku za užívání veřejného prostranství, ze dne 18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odpisovePole">Markéta Pospíšilová v. r.<text:line-break/><text:s/>starostka</text:p>
          </table:table-cell>
          <table:table-cell table:style-name="TableCell57">
            <text:p text:style-name="PodpisovePole">Kamila Bečvárovská v. r.<text:line-break/><text:s/>místostarostka</text:p>
          </table:table-cell>
        </table:table-row>
        <table:table-row table:style-name="TableRow58">
          <table:table-cell table:style-name="TableCell59">
            <text:p text:style-name="PodpisovePole"/>
          </table:table-cell>
          <table:table-cell table:style-name="TableCell6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ivatel</meta:initial-creator>
    <dc:creator>Ucetni  Obec</dc:creator>
    <meta:creation-date>2023-11-14T06:05:00Z</meta:creation-date>
    <dc:date>2023-11-27T10:51:00Z</dc:date>
    <meta:print-date>2023-11-14T06:04:00Z</meta:print-date>
    <meta:template xlink:href="Normal" xlink:type="simple"/>
    <meta:editing-cycles>3</meta:editing-cycles>
    <meta:editing-duration>PT180S</meta:editing-duration>
    <meta:document-statistic meta:page-count="4" meta:paragraph-count="9" meta:word-count="682" meta:character-count="4698" meta:row-count="33" meta:non-whitespace-character-count="4025"/>
  </office:meta>
</office:document-meta>
</file>