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ubčice<text:line-break/>Zastupitelstvo obce Zubčice</text:p>
      <text:h text:style-name="Nadpis1" text:outline-level="1">Obecně závazná vyhláška obce Zubčice<text:line-break/>o místním poplatku ze psů</text:h>
      <text:p text:style-name="UvodniVeta">Zastupitelstvo obce Zubčice se na svém zasedání dne 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ub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<text:s/>závazná vyhláška č. 2/2019, o místním poplatku ze psů, ze dne 20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Hana Slámová v. r.<text:line-break/><text:s/>starostka</text:p>
          </table:table-cell>
          <table:table-cell table:style-name="TableCell27">
            <text:p text:style-name="PodpisovePole">Aleš Kališ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l</meta:initial-creator>
    <dc:creator>capl@akcs.cz</dc:creator>
    <meta:creation-date>2023-12-05T09:05:00Z</meta:creation-date>
    <dc:date>2023-12-05T09:06:00Z</dc:date>
    <meta:template xlink:href="Normal" xlink:type="simple"/>
    <meta:editing-cycles>1</meta:editing-cycles>
    <meta:editing-duration>PT60S</meta:editing-duration>
    <meta:document-statistic meta:page-count="3" meta:paragraph-count="6" meta:word-count="467" meta:character-count="3222" meta:row-count="23" meta:non-whitespace-character-count="2761"/>
  </office:meta>
</office:document-meta>
</file>