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/>
    <style:style style:name="P80" style:parent-style-name="Odstavec" style:family="paragraph"/>
    <style:style style:name="P81" style:parent-style-name="Odstavec" style:family="paragraph"/>
    <style:style style:name="P82" style:parent-style-name="Odstavec" style:family="paragraph"/>
    <style:style style:name="P83" style:parent-style-name="Odstavec" style:family="paragraph"/>
    <style:style style:name="TableColumn85" style:family="table-column">
      <style:table-column-properties style:column-width="3.3472in" style:use-optimal-column-width="false"/>
    </style:style>
    <style:style style:name="TableColumn86" style:family="table-column">
      <style:table-column-properties style:column-width="3.3479in" style:use-optimal-column-width="false"/>
    </style:style>
    <style:style style:name="Table84" style:family="table">
      <style:table-properties style:width="6.6951in" fo:margin-left="0in" table:align="lef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chleby<text:line-break/>Zastupitelstvo obce Krchleby</text:p>
      <text:h text:style-name="Nadpis1" text:outline-level="1">Obecně závazná vyhláška obce Krchleby<text:line-break/>o místním poplatku za užívání veřejného prostranství</text:h>
      <text:p text:style-name="UvodniVeta">Zastupitelstvo obce Krchleby se na svém zasedání<text:s/>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chleby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.č. 79/1,</text:p>
            </text:list-item>
            <text:list-item>
              <text:p text:style-name="P22">p.č. 79/3,</text:p>
            </text:list-item>
            <text:list-item>
              <text:p text:style-name="P23">p. č. 82/1,</text:p>
            </text:list-item>
            <text:list-item>
              <text:p text:style-name="P24">p.č. 114/1,</text:p>
            </text:list-item>
            <text:list-item>
              <text:p text:style-name="P25">p.č. 660/13,</text:p>
            </text:list-item>
            <text:list-item>
              <text:p text:style-name="P26">p.č. 672/17,</text:p>
            </text:list-item>
            <text:list-item>
              <text:p text:style-name="P27">p.č. 672/25,</text:p>
            </text:list-item>
            <text:list-item>
              <text:p text:style-name="P28">p.č. 672/155,</text:p>
            </text:list-item>
            <text:list-item>
              <text:p text:style-name="P29">p.č. 658/3,</text:p>
            </text:list-item>
            <text:list-item>
              <text:p text:style-name="P30">p.č. 660/3,</text:p>
            </text:list-item>
            <text:list-item>
              <text:p text:style-name="P31">p.č. 664/13,</text:p>
            </text:list-item>
            <text:list-item>
              <text:p text:style-name="P32">p.č. 1003/2,</text:p>
            </text:list-item>
            <text:list-item>
              <text:p text:style-name="P33">p.č. 1004/1,</text:p>
            </text:list-item>
            <text:list-item>
              <text:p text:style-name="P34">p.č. 1004/4,</text:p>
            </text:list-item>
            <text:list-item>
              <text:p text:style-name="P35">p.č. 1004/7,</text:p>
            </text:list-item>
            <text:list-item>
              <text:p text:style-name="P36">p.č. 1006/1,</text:p>
            </text:list-item>
            <text:list-item>
              <text:p text:style-name="P37">p.č. 1249/4,</text:p>
            </text:list-item>
            <text:list-item>
              <text:p text:style-name="P38">p.č. 1249/13,</text:p>
            </text:list-item>
            <text:list-item>
              <text:p text:style-name="P39">p.č. 1250,</text:p>
            </text:list-item>
            <text:list-item>
              <text:p text:style-name="P40">p.č. 1253/1,</text:p>
            </text:list-item>
            <text:list-item>
              <text:p text:style-name="P41">p.č. 1254/2,</text:p>
            </text:list-item>
            <text:list-item>
              <text:p text:style-name="P42">p.č. 1254/3,</text:p>
            </text:list-item>
            <text:list-item>
              <text:p text:style-name="P43">p.č.<text:s/>1254/4,</text:p>
            </text:list-item>
            <text:list-item>
              <text:p text:style-name="P44">p.č. 1254/5,</text:p>
            </text:list-item>
            <text:list-item>
              <text:p text:style-name="P45">p.č. 1254/6,</text:p>
            </text:list-item>
            <text:list-item>
              <text:p text:style-name="P46">p.č. 1254/7,</text:p>
            </text:list-item>
            <text:list-item>
              <text:p text:style-name="P47">p.č. 1254/8,</text:p>
            </text:list-item>
            <text:list-item>
              <text:p text:style-name="P48">p.č. 1254/9,</text:p>
            </text:list-item>
            <text:list-item>
              <text:p text:style-name="P49">p.č. 1254/10,</text:p>
            </text:list-item>
            <text:list-item>
              <text:p text:style-name="P50">p.č. 1254/11,</text:p>
            </text:list-item>
            <text:list-item>
              <text:p text:style-name="P51">p.č. 1254/12,</text:p>
            </text:list-item>
            <text:list-item>
              <text:p text:style-name="P52">p.č. 1270/1,</text:p>
            </text:list-item>
            <text:list-item>
              <text:p text:style-name="P53">p.č. 1272/15,</text:p>
            </text:list-item>
            <text:list-item>
              <text:p text:style-name="P54">p.č. 1284/1,</text:p>
            </text:list-item>
            <text:list-item>
              <text:p text:style-name="P55">p.č. 1292/7,</text:p>
            </text:list-item>
            <text:list-item>
              <text:p text:style-name="P56">p.č. 1292/8,</text:p>
            </text:list-item>
            <text:list-item>
              <text:p text:style-name="P57">p.č. 1305/1,</text:p>
            </text:list-item>
            <text:list-item>
              <text:p text:style-name="P58">p.č. 1314/3,</text:p>
            </text:list-item>
            <text:list-item>
              <text:p text:style-name="P59">p.č. 1384,</text:p>
            </text:list-item>
            <text:list-item>
              <text:p text:style-name="P60">p.č. 1429,</text:p>
            </text:list-item>
            <text:list-item>
              <text:p text:style-name="P61">p.č. 1430.</text:p>
            </text:list-item>
          </text:list>
        </text:list-item>
      </text:list>
      <text:h text:style-name="Nadpis2" text:outline-level="2">Čl. 4<text:line-break/>Ohlašovací<text:s/>povinnost</text:h>
      <text:list text:style-name="LFO1">
        <text:list-item text:start-value="1">
          <text:p text:style-name="P6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<text:s/>neděli nebo státem uznaný svátek, je poplatník povinen splnit ohlašovací povinnost nejblíže následující pracovní den.</text:p>
        </text:list-item>
        <text:list-item>
          <text:p text:style-name="P6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<text:s/>identifikační údaje a skutečnosti rozhodné pro stanovení poplatku</text:p></text:note-body></text:note></text:span>.</text:p>
        </text:list-item>
        <text:list-item>
          <text:p text:style-name="P6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<text:s/>poplatku činí za každý i započatý m² a každý i započatý den:</text:p>
      <text:list text:style-name="LFO1" text:continue-numbering="true">
        <text:list-item>
          <text:list>
            <text:list-item>
              <text:p text:style-name="P65">za umístění dočasných staveb sloužících pro poskytování služeb 10 Kč,</text:p>
            </text:list-item>
            <text:list-item>
              <text:p text:style-name="P66">za umístění zařízení sloužících pro poskytování služeb 10 Kč,</text:p>
            </text:list-item>
            <text:list-item>
              <text:p text:style-name="P67">za umístění dočasných staveb sloužících pro poskytování prodeje 10 Kč,</text:p>
            </text:list-item>
            <text:list-item>
              <text:p text:style-name="P68">za umístění zařízení sloužících pro poskytování prodeje 100 Kč,</text:p>
            </text:list-item>
            <text:list-item>
              <text:p text:style-name="P69">za umístění reklamních zařízení 100 Kč,</text:p>
            </text:list-item>
            <text:list-item>
              <text:p text:style-name="P70">za provádění výkopových prací 10 Kč,</text:p>
            </text:list-item>
            <text:list-item>
              <text:p text:style-name="P71">za umístění stavebních zařízení 10 Kč,</text:p>
            </text:list-item>
            <text:list-item>
              <text:p text:style-name="P72">za umístění skládek 10 Kč,</text:p>
            </text:list-item>
            <text:list-item>
              <text:p text:style-name="P73">za umístění zařízení cirkusů 10 Kč,</text:p>
            </text:list-item>
            <text:list-item>
              <text:p text:style-name="P74">za umístění zařízení lunaparků a jiných obdobných atrakcí 100 Kč,</text:p>
            </text:list-item>
            <text:list-item>
              <text:p text:style-name="P75">za vyhrazení trvalého parkovacího místa 10 Kč,</text:p>
            </text:list-item>
            <text:list-item>
              <text:p text:style-name="P76">za užívání veřejného prostranství pro kulturní akce 10 Kč,</text:p>
            </text:list-item>
            <text:list-item>
              <text:p text:style-name="P77">za užívání veřejného prostranství pro sportovní akce 10 Kč,</text:p>
            </text:list-item>
            <text:list-item>
              <text:p text:style-name="P78">za užívání veřejného prostranství pro reklamní akce 10 Kč,</text:p>
            </text:list-item>
            <text:list-item>
              <text:p text:style-name="P7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80">Poplatek se neplatí:</text:p>
          <text:list text:continue-numbering="true">
            <text:list-item>
              <text:p text:style-name="P81">za vyhrazení trvalého parkovacího místa pro osobu, která je držitelem průkazu ZTP nebo ZTP/P,</text:p>
            </text:list-item>
            <text:list-item>
              <text:p text:style-name="P8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8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<text:s/>ustanovení</text:h>
      <text:p text:style-name="Odstavec">Poplatkové povinnosti vzniklé před nabytím účinnosti této vyhlášky se posuzují podle dosavadních právních předpisů.</text:p>
      <text:h text:style-name="Nadpis2" text:outline-level="2">Čl. 9<text:line-break/>Účinnost</text:h>
      <text:p text:style-name="Odstavec">Tato<text:s/>vyhláška nabývá účinnosti dnem 1. ledna 2024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odpisovePole">Jan Tuzar v. r.<text:line-break/><text:s/>starosta</text:p>
          </table:table-cell>
          <table:table-cell table:style-name="TableCell89">
            <text:p text:style-name="PodpisovePole">Bc. Tomáš Blažek v. r.<text:line-break/><text:s/>místostarosta</text:p>
          </table:table-cell>
        </table:table-row>
        <table:table-row table:style-name="TableRow90">
          <table:table-cell table:style-name="TableCell91">
            <text:p text:style-name="PodpisovePole"/>
          </table:table-cell>
          <table:table-cell table:style-name="TableCell9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ndulka</dc:creator>
    <meta:creation-date>2023-10-30T08:32:00Z</meta:creation-date>
    <dc:date>2023-10-30T08:33:00Z</dc:date>
    <meta:template xlink:href="Normal.dotm" xlink:type="simple"/>
    <meta:editing-cycles>2</meta:editing-cycles>
    <meta:editing-duration>PT60S</meta:editing-duration>
    <meta:document-statistic meta:page-count="4" meta:paragraph-count="9" meta:word-count="667" meta:character-count="4598" meta:row-count="32" meta:non-whitespace-character-count="3940"/>
  </office:meta>
</office:document-meta>
</file>