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čina<text:line-break/>Zastupitelstvo obce Vysočina</text:p>
      <text:h text:style-name="Nadpis1" text:outline-level="1">Obecně závazná vyhláška<text:s/>č. 1/2023<text:s/>obce Vysočina<text:line-break/>o místním poplatku za obecní systém odpadového hospodářství</text:h>
      <text:p text:style-name="UvodniVeta">Zastupitelstvo obce Vysočina se na svém zasedání dne 2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třetím a každým dalším dítětem do 18 let věku v jedné rod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Tomáš Dubský v. r.<text:line-break/><text:s/>starosta</text:p>
          </table:table-cell>
          <table:table-cell table:style-name="TableCell39">
            <text:p text:style-name="PodpisovePole">Jan Chmela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Vysočina</dc:creator>
    <meta:creation-date>2023-10-02T08:32:00Z</meta:creation-date>
    <dc:date>2023-10-02T08:32:00Z</dc:date>
    <meta:print-date>2023-10-02T08:32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19" meta:character-count="4268" meta:row-count="30" meta:non-whitespace-character-count="3657"/>
  </office:meta>
</office:document-meta>
</file>