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sočina<text:line-break/>Zastupitelstvo obce Vysočina</text:p>
      <text:h text:style-name="Nadpis1" text:outline-level="1">Obecně závazná vyhláška<text:s/>č.2/2023<text:s/>obce Vysočina<text:line-break/>o místním poplatku ze psů</text:h>
      <text:p text:style-name="UvodniVeta">Zastupitelstvo obce Vysočina se na svém zasedání dne 2.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Vysoč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text:s/>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e psů, kteří jsou přihlášení nebo mají sídlo na samotách Jančour, Petrkov díl I., Svatý Mikuláš.</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Tomáš Dubský v. r.<text:line-break/><text:s/>starosta</text:p>
          </table:table-cell>
          <table:table-cell table:style-name="TableCell26">
            <text:p text:style-name="PodpisovePole">Jan Chmelař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Obec Vysočina</dc:creator>
    <meta:creation-date>2023-10-02T08:32:00Z</meta:creation-date>
    <dc:date>2023-10-02T08:33:00Z</dc:date>
    <meta:print-date>2023-10-02T08:32:00Z</meta:print-date>
    <meta:template xlink:href="Normal" xlink:type="simple"/>
    <meta:editing-cycles>3</meta:editing-cycles>
    <meta:editing-duration>PT60S</meta:editing-duration>
    <meta:document-statistic meta:page-count="1" meta:paragraph-count="6" meta:word-count="467" meta:character-count="3218" meta:row-count="22" meta:non-whitespace-character-count="2757"/>
  </office:meta>
</office:document-meta>
</file>