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lkanov<text:line-break/>Zastupitelstvo 
                     obce Vlkanov</text:p>
      <text:h text:style-name="P1" text:outline-level="1">Obecně závazná vyhláška obce Vlkanov<text:line-break/>o místním poplatku za obecní systém odpadového hospodářství</text:h>
      <text:p text:style-name="P8">Zastupitelstvo obce Vlkanov se na svém zasedání dne 1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lkan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becně závazná vyhláška obce Vlkanov o místním poplatku za obecní systém odpadového hospodářství, ze dne 23. listopadu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Dokto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Štěpán Anderle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5T10:55:33.528096</dc:date>
    <meta:generator>PortalVerejneSpravy/4.0</meta:generator>
  </office:meta>
</office:document-meta>
</file>