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vensko<text:line-break/>Zastupitelstvo obce Rovensko</text:p>
      <text:h text:style-name="Nadpis1" text:outline-level="1">Obecně závazná vyhláška obce Rovensko<text:line-break/>o místním poplatku za obecní systém odpadového hospodářství</text:h>
      <text:p text:style-name="UvodniVeta">Zastupitelstvo obce Rovensko se na svém<text:s/>zasedání dne 6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vensko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640</text:span><text:span text:style-name="T13"> Kč</text:span>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ve dvou stejných splátkách, nejpozději v termínech do 30. dubna a 31. října příslušného kalendářního roku.</text:p>
        </text:list-item>
        <text:list-item>
          <text:p text:style-name="P22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V případě, že poplatník nesplní povinnost ohlásit údaj rozhodný pro osvobození ve lhůtách stanovených touto vyhláškou nebo zákonem, nárok<text:s/>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<text:s/>č. 1/2022, Obecně závazná vyhláška obce Rovensko o místním poplatku za obecní systém odpadového hospodářství., ze dne 12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Josef Šincl v. r.<text:line-break/><text:s/>starosta</text:p>
          </table:table-cell>
          <table:table-cell table:style-name="TableCell38">
            <text:p text:style-name="PodpisovePole">Stanislav Doleček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nislav Doleček</dc:creator>
    <meta:creation-date>2023-12-06T16:22:00Z</meta:creation-date>
    <dc:date>2023-12-06T16:23:00Z</dc:date>
    <meta:template xlink:href="Normal" xlink:type="simple"/>
    <meta:editing-cycles>2</meta:editing-cycles>
    <meta:editing-duration>PT60S</meta:editing-duration>
    <meta:document-statistic meta:page-count="3" meta:paragraph-count="8" meta:word-count="601" meta:character-count="4141" meta:row-count="29" meta:non-whitespace-character-count="3548"/>
  </office:meta>
</office:document-meta>
</file>