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 fo:margin-bottom="0.0833in"/>
    </style:style>
    <style:style style:name="P7" style:parent-style-name="Normální" style:family="paragraph">
      <style:paragraph-properties fo:text-align="justify" fo:margin-bottom="0.0833in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justify"/>
      <style:text-properties fo:font-weight="bold" style:font-weight-asian="bold"/>
    </style:style>
    <style:style style:name="P11" style:parent-style-name="Normální" style:family="paragraph">
      <style:paragraph-properties fo:text-align="justify" fo:margin-bottom="0.0833in"/>
    </style:style>
    <style:style style:name="P12" style:parent-style-name="Normální" style:family="paragraph">
      <style:paragraph-properties fo:text-align="justify" fo:margin-bottom="0.0833in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justify" fo:margin-bottom="0.0833in"/>
    </style:style>
    <style:style style:name="P17" style:parent-style-name="Normální" style:family="paragraph">
      <style:paragraph-properties fo:margin-bottom="0.0833in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2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2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2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2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2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2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2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2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2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3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color="#FF0000"/>
    </style:style>
    <style:style style:name="P3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4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ormální" style:family="paragraph">
      <style:paragraph-properties fo:text-align="center"/>
      <style:text-properties fo:font-weight="bold" style:font-weight-asian="bold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margin-bottom="0.0833in"/>
    </style:style>
    <style:style style:name="P46" style:parent-style-name="Normální" style:family="paragraph">
      <style:paragraph-properties fo:margin-bottom="0.0833in"/>
    </style:style>
    <style:style style:name="P47" style:parent-style-name="Normální" style:family="paragraph">
      <style:paragraph-properties fo:margin-bottom="0.0833in"/>
    </style:style>
    <style:style style:name="P48" style:parent-style-name="Normální" style:family="paragraph">
      <style:paragraph-properties fo:margin-bottom="0.0833in"/>
    </style:style>
    <style:style style:name="P49" style:parent-style-name="Normální" style:family="paragraph">
      <style:paragraph-properties fo:margin-bottom="0.0833in"/>
    </style:style>
    <style:style style:name="P50" style:parent-style-name="Normální" style:family="paragraph">
      <style:paragraph-properties fo:margin-bottom="0.0833in"/>
    </style:style>
    <style:style style:name="P51" style:parent-style-name="Normální" style:family="paragraph">
      <style:paragraph-properties fo:margin-bottom="0.0833in" fo:line-height="115%"/>
    </style:style>
    <style:style style:name="P52" style:parent-style-name="Normální" style:family="paragraph">
      <style:paragraph-properties fo:margin-bottom="0.0833in" fo:line-height="115%"/>
    </style:style>
    <style:style style:name="P53" style:parent-style-name="Normální" style:family="paragraph">
      <style:paragraph-properties fo:margin-bottom="0.0833in" fo:line-height="115%"/>
    </style:style>
  </office:automatic-styles>
  <office:body>
    <office:text text:use-soft-page-breaks="true">
      <text:p text:style-name="P1">OBEC OPOČNICE</text:p>
      <text:p text:style-name="P2">Zastupitelstvo obce Opočnice</text:p>
      <text:p text:style-name="P3"/>
      <text:p text:style-name="P4">Obecně závazná vyhláška obce Opočnice o nočním klidu</text:p>
      <text:p text:style-name="P5"/>
      <text:p text:style-name="P6">Zastupitelstvo obce Opočnice se na svém zasedání dne 25.3.2024 usnesením č.<text:s/>17/2024<text:s/>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p>
      <text:p text:style-name="P7"/>
      <text:p text:style-name="P8">Čl. 1</text:p>
      <text:p text:style-name="P9">Předmět<text:s/></text:p>
      <text:p text:style-name="P10"/>
      <text:p text:style-name="P11">Předmětem této obecně závazné vyhlášky je stanovení výjimečných případů, při nichž nemusí být doba nočního klidu dodržována.</text:p>
      <text:p text:style-name="P12"/>
      <text:p text:style-name="P13">Čl. 2</text:p>
      <text:p text:style-name="P14">Doba nočního klidu</text:p>
      <text:p text:style-name="P15"/>
      <text:p text:style-name="P16">Dobou nočního klidu se rozumí doba od dvacáté druhé do šesté hodiny.</text:p>
      <text:p text:style-name="P17"/>
      <text:p text:style-name="P18">Čl. 3</text:p>
      <text:p text:style-name="P19">Stanovení výjimečných případů, při nichž nemusí být doba nočního klidu dodržována</text:p>
      <text:p text:style-name="P20"/>
      <text:p text:style-name="P21">1) Doba nočního klidu nemusí být dodržována:</text:p>
      <text:p text:style-name="P22">a) v noci z 31. prosince na 1. ledna z důvodu konání oslav příchodu nového roku</text:p>
      <text:p text:style-name="P23">b) v noci ze dne konání tradiční akce Myslivecký ples na den následující konané jednu noc<text:s/><text:line-break/>ze soboty na neděli v měsíci lednu</text:p>
      <text:p text:style-name="P24">c) v noci ze dne konání tradiční akce Sportovní ples na den následující konané jednu noc<text:s/><text:line-break/>ze soboty na neděli v měsíci únoru<text:s/></text:p>
      <text:p text:style-name="P25">d) v noci ze dne konání tradiční akce Velikonoční posezení na den následující konané jednu noc z neděle na Velikonoční pondělí <text:s/></text:p>
      <text:p text:style-name="P26">e) v noci z 30. dubna na 1. května na konání tradiční akce Pálení čarodějnic<text:s/></text:p>
      <text:p text:style-name="P27">f) v noci ze dne konání tradiční akce Myslivecký dětský den na den následující konané jednu noc ze soboty na neděli v měsíci květnu</text:p>
      <text:p text:style-name="P28">g) v noci ze dne konání tradiční akce Pouťová zábava na den následující konané jednu noc<text:s/><text:line-break/>ze soboty na neděli v měsíci červnu</text:p>
      <text:p text:style-name="P29">h) v noci ze dne konání tradiční akce Letní zábava na den následující konané jednu noc ze soboty na neděli v měsíci červnu</text:p>
      <text:p text:style-name="P30">i) v noci ze dne konání tradiční akce Zakončení jarní části fotbalové sezóny na den následující konané jednu noc ze soboty na neděli v měsíci červnu</text:p>
      <text:p text:style-name="P31">j) v noci ze dne konání tradiční akce Pouťová zábava na den následující konané jednu noc ze soboty na neděli v měsíci červenci</text:p>
      <text:soft-page-break/>
      <text:p text:style-name="P32">k) v noci ze dne konání tradiční akce Nohejbalový turnaj na den následující konané jednu noc<text:s/><text:line-break/>ze soboty na neděli v měsíci červenci</text:p>
      <text:p text:style-name="P33">l) v noci ze dne konání tradiční akce Zakončení prázdnin na den následující konané jednu noc<text:s/><text:line-break/>ze soboty na neděli v měsíci srpnu</text:p>
      <text:p text:style-name="P34">m) v noci ze dne konání tradiční akce Promítání letního kina na den následující konané jednu noc ze soboty na neděli v měsíci srpnu</text:p>
      <text:p text:style-name="P35">n) v noci ze dne konání tradiční akce Posvícenská zábava na den následující konané jednu noc ze soboty na neděli v měsíci říjnu</text:p>
      <text:p text:style-name="P36">o) v noci ze dne konání tradiční akce Zakončení podzimní části fotbalové sezóny na den následující konané jednu noc ze soboty na neděli v měsíci listopadu</text:p>
      <text:p text:style-name="P37">p) v noci ze dne konání tradiční akce Vítání adventu na den následující konané jednu noc<text:s/><text:line-break/>ze soboty na první adventní neděli</text:p>
      <text:p text:style-name="P38"/>
      <text:p text:style-name="P39">2) Informace o konkrétním termínu konání akcí uvedených v odst. 3 tohoto článku obecně závazné vyhlášky bude zveřejněna obecním úřadem na úřední desce minimálně 5 dnů<text:s/><text:line-break/>před datem konání.<text:s/></text:p>
      <text:p text:style-name="P40"/>
      <text:p text:style-name="P41">Čl. 4</text:p>
      <text:p text:style-name="P42">Účinnost</text:p>
      <text:p text:style-name="P43"/>
      <text:p text:style-name="P44">Tato obecně závazná vyhláška nabývá účinnosti počátkem patnáctého dne následujícího po dni jejího vyhlášení.</text:p>
      <text:p text:style-name="P45"/>
      <text:p text:style-name="P46"/>
      <text:p text:style-name="P47"/>
      <text:p text:style-name="P48"/>
      <text:p text:style-name="P49"/>
      <text:p text:style-name="P50"/>
      <text:p text:style-name="P51">..........................................<text:tab/><text:tab/><text:tab/><text:tab/><text:tab/>………….................................</text:p>
      <text:p text:style-name="P52"><text:s text:c="4"/>Ing. Tomáš Hladík<text:tab/><text:tab/><text:tab/><text:tab/><text:tab/><text:s text:c="6"/><text:tab/><text:s text:c="9"/>Jana Košvancová</text:p>
      <text:p text:style-name="P53"><text:s text:c="6"/>místostarosta<text:tab/><text:tab/><text:tab/><text:tab/><text:tab/><text:tab/><text:tab/><text:s text:c="3"/>starostk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a</meta:initial-creator>
    <dc:creator>Lada</dc:creator>
    <meta:creation-date>2024-03-18T16:47:00Z</meta:creation-date>
    <dc:date>2024-03-26T10:11:00Z</dc:date>
    <meta:template xlink:href="Normal" xlink:type="simple"/>
    <meta:editing-cycles>3</meta:editing-cycles>
    <meta:editing-duration>PT60S</meta:editing-duration>
    <meta:document-statistic meta:page-count="2" meta:paragraph-count="6" meta:word-count="488" meta:character-count="3368" meta:row-count="24" meta:non-whitespace-character-count="2886"/>
  </office:meta>
</office:document-meta>
</file>