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3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10" style:parent-style-name="Základnítextodsazený3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11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12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eznamočíslovaný" style:family="paragraph">
      <style:paragraph-properties fo:margin-bottom="0.0833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eznamočíslovaný" style:family="paragraph">
      <style:paragraph-properties fo:margin-bottom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1" style:family="paragraph">
      <style:paragraph-properties fo:margin-top="0in" fo:text-indent="0in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Město Moravský Beroun</text:p>
      <text:p text:style-name="P2">Zastupitelstvo<text:s/>města Moravský Beroun</text:p>
      <text:p text:style-name="P3"/>
      <text:p text:style-name="P4">Obecně závazná vyhláška<text:s/>města Moravský Beroun</text:p>
      <text:p text:style-name="P5">o stanovení podmínek pro pořádání, průběh a ukončení veřejnosti přístupných sportovních a kulturních podniků, včetně tanečních zábav a diskoték a jiných kulturních podniků v rozsahu nezbytném k zajištění veřejného pořádku</text:p>
      <text:p text:style-name="P6"/>
      <text:p text:style-name="P7"/>
      <text:p text:style-name="P8">Zastupitelstvo<text:s/>města Moravský Beroun se na svém zasedání dne 11.12.2024,<text:s/><text:s text:c="28"/>pod<text:s/>usnesením č. 2024/14/321/ZM,<text:s/>usneslo vydat na základě ust. § 10 písm. b), <text:s/>§ 84 odst. 2 písm. h) zákona<text:s/>č. 128/2000 Sb., o obcích (obecní zřízení), ve znění pozdějších předpisů, tuto obecně závaznou vyhlášku<text:s/>(dále jen „vyhláška“):<text:s/></text:p>
      <text:p text:style-name="P9"/>
      <text:p text:style-name="P10"/>
      <text:p text:style-name="P11">Čl. 1</text:p>
      <text:p text:style-name="P12">Oznamovací povinnost</text:p>
      <text:p text:style-name="P13"/>
      <text:p text:style-name="P14">Veřejnosti přístupné sportovní a kulturní podniky, včetně tanečních zábav a diskoték a jiné kulturní podniky,<text:s/>je pořadatel podniku<text:s/>povinen oznámit nejméně 15<text:s/>dnů před jejich<text:s/>konáním<text:s/>Městskému úřadu Moravský Beroun, a to v rozsahu:</text:p>
      <text:p text:style-name="P15"/>
      <text:list text:style-name="LFO11">
        <text:list-item text:start-value="1">
          <text:p text:style-name="P16">jméno, příjmení, datum narození, adresu místa trvalého pobytu a adresu bydliště, je-li odlišná od místa trvalého pobytu pořadatele; je-li pořadatelem právnická osoba, název či obchodní firmu, sídlo a označení osoby, která za tuto právnickou osobu jedná,</text:p>
        </text:list-item>
      </text:list>
      <text:p text:style-name="P17"/>
      <text:list text:style-name="LFO11" text:continue-numbering="true">
        <text:list-item>
          <text:p text:style-name="P18">označení druhu podniku (opakujících se podniků), dobu a místo konání včetně údaje <text:s text:c="3"/>o jeho počátku a ukončení,<text:s/></text:p>
        </text:list-item>
      </text:list>
      <text:list text:style-name="LFO11" text:continue-numbering="true">
        <text:list-item>
          <text:p text:style-name="P19">předpokládaný počet účastníků tohoto podniku,</text:p>
        </text:list-item>
      </text:list>
      <text:p text:style-name="P20"/>
      <text:list text:style-name="LFO11" text:continue-numbering="true">
        <text:list-item>
          <text:p text:style-name="P21">počet osob zajišťujících pořadatelskou službu a způsob jejich označení,<text:s/></text:p>
        </text:list-item>
      </text:list>
      <text:p text:style-name="P22"/>
      <text:list text:style-name="LFO11" text:continue-numbering="true">
        <text:list-item>
          <text:p text:style-name="P23">údaje o osobě pověřené pořadatelem podniku k osobní spolupráci s orgány veřejné moci, pokud pořadatel podniku tuto osobu určí,</text:p>
        </text:list-item>
      </text:list>
      <text:p text:style-name="P24"/>
      <text:list text:style-name="LFO11" text:continue-numbering="true">
        <text:list-item>
          <text:p text:style-name="P25">údaje o osobách, které poskytly k užívání pozemek nebo stavbu, kde se má podnik konat,</text:p>
        </text:list-item>
      </text:list>
      <text:p text:style-name="P26"/>
      <text:list text:style-name="LFO11" text:continue-numbering="true">
        <text:list-item>
          <text:p text:style-name="P27">lhůtu, ve které zajistí úklid místa konání podniku, a způsob tohoto úklidu, jde-li <text:s text:c="10"/>o místa, která nejsou určena a zřízena pro pořádání uvedených podniků,</text:p>
        </text:list-item>
      </text:list>
      <text:p text:style-name="P28"/>
      <text:list text:style-name="LFO11" text:continue-numbering="true">
        <text:list-item>
          <text:p text:style-name="P29"><text:span text:style-name="T30">způsob zajištění obecných povinností při nakládání s odpady vzniklými při pořádání akce</text:span><text:span text:style-name="T31"><text:note text:note-class="footnote" text:id="_ftn0"><text:note-citation>1</text:note-citation><text:note-body><text:p text:style-name="Textpozn.podčarou"><text:s/>§ 13 zákona č. 541/2020 Sb., o odpadech, ve znění pozdějších předpisů</text:p></text:note-body></text:note></text:span><text:span text:style-name="T32">,</text:span></text:p>
        </text:list-item>
      </text:list>
      <text:p text:style-name="P33"/>
      <text:list text:style-name="LFO11" text:continue-numbering="true">
        <text:list-item>
          <text:p text:style-name="P34"><text:span text:style-name="T35">způsob zajištění podmínek stanovených zvláštními právními předpisy v oblasti požární ochrany</text:span><text:span text:style-name="T36"><text:note text:note-class="footnote" text:id="_ftn1"><text:note-citation>2</text:note-citation><text:note-body><text:p text:style-name="Textpozn.podčarou"><text:s/>zákon č. 133/1985 Sb., o požární ochraně, ve znění pozdějších předpisů; obecně závazná vyhláška obce vydaná na základě § 29 odst. 1 písm. o) bod 2. zákona o požární ochraně; nařízení kraje vydané na základě § 27 odst. 2 písm. b) bod 5. zákona o požární ochraně</text:p></text:note-body></text:note></text:span><text:span text:style-name="T37">.</text:span></text:p>
        </text:list-item>
      </text:list>
      <text:p text:style-name="P38"/>
      <text:p text:style-name="P39"><text:s/></text:p>
      <text:soft-page-break/>
      <text:p text:style-name="P40">Čl. 2</text:p>
      <text:p text:style-name="P41">Zrušovací ustanovení</text:p>
      <text:p text:style-name="P42"/>
      <text:p text:style-name="P43">Touto obecně závaznou vyhláškou se ruší obecně závazná vyhláška města Moravský Beroun č. 2/2006, o pořádání veřejných produkcí, ze dne 21.06.2006.<text:s/></text:p>
      <text:p text:style-name="P44"/>
      <text:p text:style-name="P45"/>
      <text:p text:style-name="P46">Čl.<text:s/>3</text:p>
      <text:p text:style-name="P47">Účinnost</text:p>
      <text:p text:style-name="P48"/>
      <text:p text:style-name="P49">Tato<text:s/>obecně závazná<text:s/>vyhláška nabývá účinnosti<text:s/>dnem 01.01.2025.<text:s/></text:p>
      <text:p text:style-name="P50"/>
      <text:p text:style-name="P51"><text:tab/></text:p>
      <text:p text:style-name="P52"/>
      <text:p text:style-name="P53"/>
      <text:p text:style-name="P54"><text:tab/></text:p>
      <text:p text:style-name="P55"><text:tab/>.......................................<text:tab/>...............................................</text:p>
      <text:p text:style-name="P56"><text:s text:c="15"/>Ing. Bc. Jan Hicz v. r. <text:s text:c="53"/>Ing. Zdenka Szukalská<text:s/>v. r.</text:p>
      <text:p text:style-name="P57"><text:tab/><text:s text:c="6"/>starosta <text:s text:c="69"/><text:s text:c="2"/><text:s text:c="4"/>místostarostka</text:p>
      <text:p text:style-name="P58"/>
      <text:p text:style-name="P59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4:16:00Z</meta:creation-date>
    <dc:date>2024-12-10T14:16:00Z</dc:date>
    <meta:print-date>2024-11-13T11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2" meta:character-count="2566" meta:row-count="18" meta:non-whitespace-character-count="2199"/>
  </office:meta>
</office:document-meta>
</file>