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30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0" style:parent-style-name="Odstavecseseznamem" style:family="paragraph">
      <style:paragraph-properties style:text-autospace="none" fo:margin-bottom="0in" fo:line-height="100%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7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7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1" style:parent-style-name="Normální" style:family="paragraph"/>
    <style:style style:name="T8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85" style:parent-style-name="Normální" style:family="paragraph"/>
    <style:style style:name="T8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92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Základnítextodsazený" style:family="paragraph"/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29" style:parent-style-name="Odstavecseseznamem" style:family="paragraph">
      <style:paragraph-properties style:text-autospace="none" fo:margin-bottom="0in" fo:line-height="100%"/>
    </style:style>
    <style:style style:name="T130" style:parent-style-name="Standardnípísmoodstavce" style:family="text">
      <style:text-properties style:font-name="Arial" style:font-name-complex="Arial" style:font-weight-complex="bold" fo:color="#000000"/>
    </style:style>
    <style:style style:name="T131" style:parent-style-name="Standardnípísmoodstavce" style:family="text">
      <style:text-properties style:font-name="Arial" style:font-name-complex="Arial" style:font-weight-complex="bold" fo:color="#000000"/>
    </style:style>
    <style:style style:name="T132" style:parent-style-name="Standardnípísmoodstavce" style:family="text">
      <style:text-properties style:font-name="Arial" style:font-name-complex="Arial" style:font-weight-complex="bold" fo:color="#000000"/>
    </style:style>
    <style:style style:name="T133" style:parent-style-name="Standardnípísmoodstavce" style:family="text">
      <style:text-properties style:font-name="Arial" style:font-name-complex="Arial" style:font-weight-complex="bold" fo:color="#000000"/>
    </style:style>
    <style:style style:name="T134" style:parent-style-name="Standardnípísmoodstavce" style:family="text">
      <style:text-properties style:font-name="Arial" style:font-name-complex="Arial" style:font-weight-complex="bold" fo:color="#000000"/>
    </style:style>
    <style:style style:name="T1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137" style:parent-style-name="Odstavecseseznamem" style:family="paragraph">
      <style:paragraph-properties style:text-autospace="none" fo:margin-bottom="0in" fo:line-height="100%"/>
    </style:style>
    <style:style style:name="T138" style:parent-style-name="Standardnípísmoodstavce" style:family="text">
      <style:text-properties style:font-name="Arial" style:font-name-complex="Arial" style:font-weight-complex="bold" fo:color="#000000"/>
    </style:style>
    <style:style style:name="T139" style:parent-style-name="Standardnípísmoodstavce" style:family="text">
      <style:text-properties style:font-name="Arial" style:font-name-complex="Arial" style:font-weight-complex="bold" fo:color="#000000"/>
    </style:style>
    <style:style style:name="T140" style:parent-style-name="Standardnípísmoodstavce" style:family="text">
      <style:text-properties style:font-name="Arial" style:font-name-complex="Arial" style:font-weight-complex="bold" fo:color="#000000"/>
    </style:style>
    <style:style style:name="T14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42" style:parent-style-name="Odstavecseseznamem" style:family="paragraph">
      <style:paragraph-properties style:text-autospace="none" fo:margin-bottom="0in" fo:line-height="100%"/>
    </style:style>
    <style:style style:name="T143" style:parent-style-name="Standardnípísmoodstavce" style:family="text">
      <style:text-properties style:font-name="Arial" style:font-name-complex="Arial" style:font-weight-complex="bold" fo:color="#000000"/>
    </style:style>
    <style:style style:name="T144" style:parent-style-name="Standardnípísmoodstavce" style:family="text">
      <style:text-properties style:font-name="Arial" style:font-name-complex="Arial" style:font-weight-complex="bold" fo:color="#000000"/>
    </style:style>
    <style:style style:name="T14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47" style:parent-style-name="Standardnípísmoodstavce" style:family="text">
      <style:text-properties style:font-name="Arial" style:font-name-complex="Arial" style:font-weight-complex="bold"/>
    </style:style>
    <style:style style:name="T148" style:parent-style-name="Standardnípísmoodstavce" style:family="text">
      <style:text-properties style:font-name="Arial" style:font-name-complex="Arial" style:font-weight-complex="bold"/>
    </style:style>
    <style:style style:name="T149" style:parent-style-name="Standardnípísmoodstavce" style:family="text">
      <style:text-properties style:font-name="Arial" style:font-name-complex="Arial" style:font-weight-complex="bold"/>
    </style:style>
    <style:style style:name="T150" style:parent-style-name="Standardnípísmoodstavce" style:family="text">
      <style:text-properties style:font-name="Arial" style:font-name-complex="Arial" style:font-weight-complex="bold"/>
    </style:style>
    <style:style style:name="T151" style:parent-style-name="Standardnípísmoodstavce" style:family="text">
      <style:text-properties style:font-name="Arial" style:font-name-complex="Arial" style:font-weight-complex="bold"/>
    </style:style>
    <style:style style:name="P152" style:parent-style-name="Normální" style:family="paragraph"/>
    <style:style style:name="T15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5" style:parent-style-name="Default" style:family="paragraph">
      <style:paragraph-properties fo:margin-left="0.25in">
        <style:tab-stops/>
      </style:paragraph-properties>
    </style:style>
    <style:style style:name="P166" style:parent-style-name="Default" style:family="paragraph">
      <style:paragraph-properties fo:margin-left="0.25in">
        <style:tab-stops/>
      </style:paragraph-properties>
    </style:style>
    <style:style style:name="P1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6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P1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keep-with-next="always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1" style:parent-style-name="Normální" style:family="paragraph">
      <style:paragraph-properties fo:keep-with-next="always" fo:text-align="center"/>
    </style:style>
    <style:style style:name="T20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5" style:parent-style-name="Normální" style:family="paragraph">
      <style:paragraph-properties fo:keep-with-next="always"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ální" style:family="paragraph">
      <style:paragraph-properties fo:keep-with-next="always" fo:text-align="justify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9" style:parent-style-name="Hypertextovýodkaz" style:family="text">
      <style:text-properties style:font-name="Arial" style:font-name-complex="Arial" style:font-style-complex="italic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34" style:parent-style-name="Normální" style:family="paragraph">
      <style:paragraph-properties fo:text-align="justify" fo:text-indent="0.0458in"/>
    </style:style>
    <style:style style:name="T2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Normální" style:family="paragraph">
      <style:paragraph-properties fo:text-align="justify" fo:text-indent="0.0458in"/>
    </style:style>
    <style:style style:name="T2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40" style:parent-style-name="Normální" style:family="paragraph">
      <style:paragraph-properties fo:text-align="justify" fo:text-indent="0.0458in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 fo:margin-left="0.2958in" fo:text-indent="0in">
        <style:tab-stops>
          <style:tab-stop style:type="left" style:position="-0.0458in"/>
        </style:tab-stops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49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5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5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2" style:parent-style-name="Normální" style:family="paragraph">
      <style:paragraph-properties style:text-autospace="none" fo:text-align="justify" fo:margin-left="0.25in" fo:text-indent="-0.1958in">
        <style:tab-stops>
          <style:tab-stop style:type="left" style:position="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3" style:parent-style-name="Normální" style:family="paragraph">
      <style:paragraph-properties style:text-autospace="none"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4" style:parent-style-name="Normální" style:family="paragraph">
      <style:paragraph-properties style:text-autospace="none" fo:text-align="justify" fo:margin-left="0.25in" fo:text-indent="-0.1958in">
        <style:tab-stops>
          <style:tab-stop style:type="left" style:position="0.1437in"/>
        </style:tab-stops>
      </style:paragraph-properties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0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Normální" style:family="paragraph">
      <style:paragraph-properties fo:text-align="justify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/>
    </style:style>
    <style:style style:name="T292" style:parent-style-name="Standardnípísmoodstavce" style:family="text">
      <style:text-properties style:font-name="Arial" style:font-name-complex="Arial"/>
    </style:style>
    <style:style style:name="T293" style:parent-style-name="Standardnípísmoodstavce" style:family="text">
      <style:text-properties style:font-name="Arial" style:font-name-complex="Arial"/>
    </style:style>
    <style:style style:name="T294" style:parent-style-name="Standardnípísmoodstavce" style:family="text">
      <style:text-properties style:font-name="Arial" style:font-name-complex="Arial"/>
    </style:style>
    <style:style style:name="T295" style:parent-style-name="Standardnípísmoodstavce" style:family="text">
      <style:text-properties style:font-name="Arial" style:font-name-complex="Arial"/>
    </style:style>
    <style:style style:name="P2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justify"/>
    </style:style>
    <style:style style:name="T2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05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ální" style:family="paragraph">
      <style:paragraph-properties fo:text-align="justify" fo:margin-left="0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8" style:parent-style-name="Normální" style:family="paragraph">
      <style:paragraph-properties fo:text-align="justify" fo:margin-left="0.3152in">
        <style:tab-stops>
          <style:tab-stop style:type="left" style:position="0.059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1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1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ys Trhová Kamenice</text:p>
      <text:p text:style-name="P3">Zastupitelstvo<text:s/>městyse Trhová Kamenice</text:p>
      <text:p text:style-name="P4"/>
      <text:p text:style-name="P5">Obecně závazná vyhláška<text:s/>městyse Trhová Kamenice<text:s/></text:p>
      <text:p text:style-name="P6"><text:span text:style-name="T7">č.<text:s/></text:span><text:span text:style-name="T8">3</text:span><text:span text:style-name="T9">/2021</text:span><text:span text:style-name="T10">,</text:span><text:span text:style-name="T11"><text:s/></text:span><text:span text:style-name="T12">o<text:s/></text:span><text:span text:style-name="T13">stanovení obecního systému<text:s/></text:span><text:span text:style-name="T14">odpadového hospodářství</text:span><text:span text:style-name="T15"><text:s/></text:span></text:p>
      <text:p text:style-name="P16"/>
      <text:p text:style-name="P17">Zastupitelstvo<text:s/>městyse Trhová Kamenice<text:s/>se na svém zasedání dne<text:s/>13. 12. 2021<text:s/>usnesením č.<text:s/>18/2021<text:s/>usneslo vydat na základě<text:s/>§<text:s/>59<text:s/>odst.<text:s/>4<text:s/>zákona<text:s/>č. 541/2020 Sb.,<text:s/>o<text:s/>odpadech<text:s/>(dále jen „zákon o odpadech“), a v souladu s § 10 písm. d) a § 84 odst. 2 písm. h) zákona<text:s/>č.<text:s/>128/2000 Sb., o obcích (obecní zřízení), ve znění pozdějších předpisů,<text:s/>tuto obecně<text:s/>závaznou vyhlášku<text:s/>(dále jen „vyhláška“):</text:p>
      <text:p text:style-name="P18"/>
      <text:p text:style-name="P19">Čl. 1</text:p>
      <text:h text:style-name="P20" text:outline-level="2">Úvodní ustanovení</text:h>
      <text:p text:style-name="P21"/>
      <text:list text:style-name="LFO24" text:continue-numbering="true">
        <text:list-item>
          <text:p text:style-name="P22"><text:span text:style-name="T23">Tato vyhláška stanovuje<text:s/></text:span><text:span text:style-name="T24">obecní systém<text:s/></text:span><text:span text:style-name="T25">odpadového hospodářství na území<text:s/></text:span><text:span text:style-name="T26">městyse</text:span><text:span text:style-name="T27"><text:s/></text:span><text:span text:style-name="T28">Trhová Kamenice.</text:span></text:p>
        </text:list-item>
      </text:list>
      <text:p text:style-name="P29"/>
      <text:list text:style-name="LFO24" text:continue-numbering="true">
        <text:list-item>
          <text:p text:style-name="P30"><text:span text:style-name="T31"><text:s text:c="2"/></text:span><text:span text:style-name="T32">Každý je povinen odpad nebo movitou věc, které předává do obecního systému,</text:span><text:span text:style-name="T33"><text:s/></text:span><text:span text:style-name="T34">odkládat na místa určená obcí v souladu s povinnostmi stanovenými pro daný druh, kategorii nebo materiál odpadu nebo movitých věcí<text:s/></text:span><text:span text:style-name="T35">zákonem o odpadech</text:span><text:span text:style-name="T36"><text:s/>a<text:s/></text:span><text:span text:style-name="T37">touto<text:s/></text:span><text:span text:style-name="T38">vyhláškou</text:span><text:span text:style-name="T39"><text:note text:note-class="footnote" text:id="_ftn0"><text:note-citation>1</text:note-citation><text:note-body><text:p text:style-name="Textpozn.podčarou"><text:span text:style-name="T40"><text:s/>§ 61 zákona o</text:span><text:span text:style-name="T41"><text:s/>o</text:span><text:span text:style-name="T42">dpadech</text:span></text:p></text:note-body></text:note></text:span><text:span text:style-name="T43">.</text:span></text:p>
        </text:list-item>
      </text:list>
      <text:p text:style-name="P44"/>
      <text:list text:style-name="LFO24" text:continue-numbering="true">
        <text:list-item>
          <text:p text:style-name="P45"><text:span text:style-name="T46"><text:s text:c="2"/>V okamžiku, kdy osoba zapojená do obecního systému odloží movitou věc nebo odpad,<text:s/></text:span><text:span text:style-name="T47"><text:line-break/></text:span><text:span text:style-name="T48">s výjimkou výrobků s ukončenou životností, na místě<text:s/></text:span><text:span text:style-name="T49">městysem</text:span><text:span text:style-name="T50"><text:s/>k tomuto účelu určeném, stává se<text:s/></text:span><text:span text:style-name="T51">městys</text:span><text:span text:style-name="T52"><text:s/>vlastníkem této movité věci nebo odpadu</text:span><text:span text:style-name="T53"><text:note text:note-class="footnote" text:id="_ftn1"><text:note-citation>2</text:note-citation><text:note-body><text:p text:style-name="Textpozn.podčarou"><text:span text:style-name="T54"><text:s/>§<text:s/></text:span><text:span text:style-name="T55">60 zákona</text:span><text:span text:style-name="T56"><text:s/>o</text:span><text:span text:style-name="T57"><text:s/>o</text:span><text:span text:style-name="T58">dpadech</text:span></text:p></text:note-body></text:note></text:span><text:span text:style-name="T59">.<text:s/></text:span></text:p>
        </text:list-item>
      </text:list>
      <text:p text:style-name="P60"/>
      <text:list text:style-name="LFO24" text:continue-numbering="true">
        <text:list-item>
          <text:p text:style-name="P6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62"/>
      <text:p text:style-name="P63"/>
      <text:p text:style-name="P64">Čl. 2</text:p>
      <text:p text:style-name="P65"><text:span text:style-name="T66">Oddělené soustřeďování komunálního odpadu<text:s/></text:span></text:p>
      <text:p text:style-name="P67"/>
      <text:list text:style-name="LFO17" text:continue-numbering="true">
        <text:list-item>
          <text:p text:style-name="P68">Osoby předávající komunální odpad<text:s/>na místa určená<text:s/>městysem<text:s/>jsou povinny<text:s/>odděleně soustřeďovat<text:s/>následující<text:s/>složky:</text:p>
        </text:list-item>
      </text:list>
      <text:p text:style-name="P69"/>
      <text:list text:style-name="LFO10" text:continue-numbering="true">
        <text:list-item>
          <text:p text:style-name="P70"><text:span text:style-name="T71">Biologick</text:span><text:span text:style-name="T72">é</text:span><text:span text:style-name="T73"><text:s/>odpady</text:span><text:span text:style-name="T74"><text:s/>rostlinného původu</text:span><text:span text:style-name="T75">,</text:span></text:p>
        </text:list-item>
        <text:list-item>
          <text:p text:style-name="P76">Papír,</text:p>
        </text:list-item>
        <text:list-item>
          <text:p text:style-name="P77">Plasty<text:s/>včetně PET lahví<text:s/>(dále také „plasty“),</text:p>
        </text:list-item>
        <text:list-item>
          <text:p text:style-name="P78">Sklo<text:s/>bílé,</text:p>
        </text:list-item>
        <text:list-item>
          <text:p text:style-name="P79">Sklo barevné,</text:p>
        </text:list-item>
        <text:list-item>
          <text:p text:style-name="P80">Kovy,</text:p>
        </text:list-item>
        <text:list-item>
          <text:p text:style-name="P81"><text:span text:style-name="T82">Nebezpečné odpady</text:span><text:span text:style-name="T83">,</text:span></text:p>
        </text:list-item>
        <text:list-item>
          <text:p text:style-name="P84">Objemný odpad,</text:p>
        </text:list-item>
        <text:list-item>
          <text:p text:style-name="P85"><text:span text:style-name="T86">Jedlé oleje a tuky,</text:span><text:span text:style-name="T87"><text:s/></text:span><text:span text:style-name="T88"><text:s/></text:span></text:p>
        </text:list-item>
        <text:list-item>
          <text:p text:style-name="P89">Směsný komunální odpad.</text:p>
        </text:list-item>
      </text:list>
      <text:p text:style-name="P90"/>
      <text:soft-page-break/>
      <text:list text:style-name="LFO17" text:continue-numbering="true">
        <text:list-item>
          <text:p text:style-name="P91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92"/>
      <text:list text:style-name="LFO17" text:continue-numbering="true">
        <text:list-item>
          <text:p text:style-name="P93"><text:span text:style-name="T94">Objemný odpad je takový odpad, který vzhledem ke svým rozměrům nemůže být umístěn do sběrných<text:s/></text:span><text:span text:style-name="T95">nádob (</text:span><text:span text:style-name="T96">např. koberce, matrace, nábytek,…</text:span><text:span text:style-name="T97"><text:s/>).</text:span></text:p>
        </text:list-item>
      </text:list>
      <text:p text:style-name="P98"/>
      <text:p text:style-name="P99"/>
      <text:p text:style-name="P100">Čl. 3</text:p>
      <text:h text:style-name="P101" text:outline-level="2">Soustřeďování<text:s/>papíru, plastů, skla<text:s/>bílého, skla barevného, kovů, biologického odpadu<text:s/>rostlinného původu, jedlých olejů a tuků</text:h>
      <text:p text:style-name="P102"/>
      <text:list text:style-name="LFO4" text:continue-numbering="true">
        <text:list-item>
          <text:p text:style-name="P103"><text:span text:style-name="T104">Papír, plasty, sklo</text:span><text:span text:style-name="T105"><text:s/>bílé, sklo barevné</text:span><text:span text:style-name="T106">,<text:s/></text:span><text:span text:style-name="T107">kovy</text:span><text:span text:style-name="T108">,</text:span><text:span text:style-name="T109"><text:s/>biologické odpady</text:span><text:span text:style-name="T110"><text:s/>rostlinného původu</text:span><text:span text:style-name="T111">, jedlé oleje a tuky</text:span><text:span text:style-name="T112"><text:s/></text:span><text:span text:style-name="T113">se soustřeďují</text:span><text:span text:style-name="T114"><text:s/>do<text:s/></text:span><text:span text:style-name="T115">zvláštních sběrných nádob</text:span><text:span text:style-name="T116">, kterými jsou<text:s/></text:span><text:span text:style-name="T117">zvonové kontejnery, velkoobjemové kontejnery</text:span><text:span text:style-name="T118"><text:s/>a</text:span><text:span text:style-name="T119"><text:s/>sběrné nádoby</text:span><text:span text:style-name="T120">.</text:span><text:span text:style-name="T121"><text:s/></text:span></text:p>
        </text:list-item>
      </text:list>
      <text:p text:style-name="P122"/>
      <text:list text:style-name="LFO4" text:continue-numbering="true">
        <text:list-item>
          <text:p text:style-name="P123">Zvláštní sběrné nádoby jsou umístěny na stanovištích, které jsou uvedeny na webových stránkách městyse.<text:s/></text:p>
        </text:list-item>
      </text:list>
      <text:p text:style-name="P124"/>
      <text:list text:style-name="LFO4" text:continue-numbering="true">
        <text:list-item>
          <text:p text:style-name="P125">Zvláštní sběrné nádoby jsou barevně odlišeny a označeny příslušnými nápisy:</text:p>
        </text:list-item>
      </text:list>
      <text:p text:style-name="P126"/>
      <text:list text:style-name="LFO18" text:continue-numbering="true">
        <text:list-item>
          <text:p text:style-name="P127">Biologické<text:s/>odpady<text:s/>rostlinného původu<text:s/>-<text:s/>barva<text:s/>hnědá,<text:s/>velkoobjemový kontejner s nápisem BIOODPAD,</text:p>
        </text:list-item>
        <text:list-item>
          <text:p text:style-name="P128">Papír<text:s/>-<text:s/>barva<text:s/>modrá,</text:p>
        </text:list-item>
        <text:list-item>
          <text:p text:style-name="P129"><text:span text:style-name="T130">Plasty</text:span><text:span text:style-name="T131"><text:s/>-</text:span><text:span text:style-name="T132"><text:s/>barva</text:span><text:span text:style-name="T133"><text:s/>žlutá</text:span><text:span text:style-name="T134">,</text:span><text:span text:style-name="T135"><text:s/></text:span></text:p>
        </text:list-item>
        <text:list-item>
          <text:p text:style-name="P136">Sklo<text:s/>barevné<text:s/>-<text:s/>barva<text:s/>zelená,</text:p>
        </text:list-item>
        <text:list-item>
          <text:p text:style-name="P137"><text:span text:style-name="T138">Sklo bílé</text:span><text:span text:style-name="T139"><text:s/>-</text:span><text:span text:style-name="T140"><text:s/>barva bílá</text:span><text:span text:style-name="T141">,</text:span></text:p>
        </text:list-item>
        <text:list-item>
          <text:p text:style-name="P142"><text:span text:style-name="T143">K</text:span><text:span text:style-name="T144">ovy</text:span><text:span text:style-name="T145"><text:s/>-</text:span><text:span text:style-name="T146"><text:s/></text:span><text:span text:style-name="T147">velkoobjemový kontejner s</text:span><text:span text:style-name="T148"> </text:span><text:span text:style-name="T149">nápisem</text:span><text:span text:style-name="T150"><text:s/>KOVY</text:span><text:span text:style-name="T151">,</text:span></text:p>
        </text:list-item>
        <text:list-item>
          <text:p text:style-name="P152"><text:span text:style-name="T153">Jedlé oleje a tuky</text:span><text:span text:style-name="T154"><text:s/></text:span><text:span text:style-name="T155">–</text:span><text:span text:style-name="T156"><text:s/></text:span><text:span text:style-name="T157">sběrná nádoba<text:s/></text:span><text:span text:style-name="T158">s</text:span><text:span text:style-name="T159"> nápisem<text:s/></text:span><text:span text:style-name="T160">OLEJE A TUKY.</text:span></text:p>
        </text:list-item>
      </text:list>
      <text:p text:style-name="P161"/>
      <text:list text:style-name="LFO4" text:continue-numbering="true">
        <text:list-item>
          <text:p text:style-name="P162">Do zvláštních sběrných nádob je zakázáno ukládat jiné složky komunálních odpadů,<text:s/>než<text:s/>pro které jsou určeny.</text:p>
        </text:list-item>
      </text:list>
      <text:p text:style-name="P163"/>
      <text:list text:style-name="LFO4" text:continue-numbering="true">
        <text:list-item>
          <text:p text:style-name="P164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65"/>
      <text:p text:style-name="P166"/>
      <text:h text:style-name="P167" text:outline-level="2">Čl.<text:s/>4</text:h>
      <text:h text:style-name="P168" text:outline-level="2"><text:s/>Svoz<text:s/>nebezpečných složek komunálního odpadu</text:h>
      <text:p text:style-name="P169"/>
      <text:list text:style-name="LFO15" text:continue-numbering="true">
        <text:list-item>
          <text:p text:style-name="P170"><text:span text:style-name="T171">S</text:span><text:span text:style-name="T172">voz</text:span><text:span text:style-name="T173"><text:s/>nebezpečných složek komunálního</text:span><text:span text:style-name="T174"><text:s/>odpad</text:span><text:span text:style-name="T175">u</text:span><text:span text:style-name="T176"><text:s/></text:span><text:span text:style-name="T177">je zajišťován</text:span><text:span text:style-name="T178"><text:s/></text:span><text:span text:style-name="T179">minimálně dvakrát ročně</text:span><text:span text:style-name="T180"><text:s/></text:span><text:span text:style-name="T181">jejich odebíráním na předem vyhlášených přechodných stanovištích přímo do zvláštních sběrných nádob k tomuto sběru určených. Informace o </text:span><text:span text:style-name="T182">svozu</text:span><text:span text:style-name="T183"><text:s/>jsou<text:s/></text:span><text:span text:style-name="T184">zveřejňovány<text:s/></text:span><text:span text:style-name="T185">na úřední desce úřadu</text:span><text:span text:style-name="T186"><text:s/>městyse</text:span><text:span text:style-name="T187"><text:s/>Trhová Kamenice</text:span><text:span text:style-name="T188">,</text:span><text:span text:style-name="T189"><text:s/></text:span><text:span text:style-name="T190">výlepových plochách,</text:span><text:span text:style-name="T191"><text:s/></text:span><text:span text:style-name="T192">místním rozhlase</text:span><text:span text:style-name="T193">m a</text:span><text:span text:style-name="T194"><text:s/>na internetu</text:span><text:span text:style-name="T195"><text:s/></text:span><text:a xlink:href="http://www.trhovakamenice.cz" office:target-frame-name="_top" xlink:show="replace"><text:span text:style-name="T196">www.trhovakamenice.cz</text:span></text:a></text:p>
        </text:list-item>
      </text:list>
      <text:p text:style-name="P197"/>
      <text:list text:style-name="LFO15" text:continue-numbering="true">
        <text:list-item>
          <text:p text:style-name="P198">Soustřeďování<text:s/>nebezpečných složek komunálního odpadu<text:s/>podléhá požadavkům stanoveným<text:s/>v čl.<text:s/>3 odst. 4<text:s/>a<text:s/>5.</text:p>
        </text:list-item>
      </text:list>
      <text:p text:style-name="P199"/>
      <text:p text:style-name="P200">Čl.<text:s/>5</text:p>
      <text:p text:style-name="P201"><text:span text:style-name="T202"><text:s/></text:span><text:span text:style-name="T203">S</text:span><text:span text:style-name="T204">voz objemného odpadu</text:span></text:p>
      <text:p text:style-name="P205"/>
      <text:list text:style-name="LFO7" text:continue-numbering="true">
        <text:list-item>
          <text:p text:style-name="P206"><text:span text:style-name="T207">S</text:span><text:span text:style-name="T208">voz objemného odpadu je zajišťován<text:s/></text:span><text:span text:style-name="T209">ve stejném termínu jako svoz nebezpečných složek komunálního dopadu<text:s/></text:span><text:span text:style-name="T210">dvakrát ročně</text:span><text:span text:style-name="T211"><text:s/>jeho odebíráním na předem vyhlášených přechodných stanovištích přímo do zvláštních sběrných nádob k tomuto účelu určených. Informace o<text:s/></text:span><text:soft-page-break/><text:span text:style-name="T212">svozu</text:span><text:span text:style-name="T213"><text:s/>jsou zveřejňovány</text:span><text:span text:style-name="T214"><text:s/>na úřední desce úřadu městyse</text:span><text:span text:style-name="T215"><text:s/>Trhová Kamenice</text:span><text:span text:style-name="T216">,</text:span><text:span text:style-name="T217"><text:s/></text:span><text:span text:style-name="T218">výlepových plochách, místním rozhlasem a na internetu<text:s/></text:span><text:a xlink:href="http://www.trhovakamenice.cz" office:target-frame-name="_top" xlink:show="replace"><text:span text:style-name="T219">www.trhovakamenice.cz</text:span></text:a><text:span text:style-name="T220">.</text:span><text:span text:style-name="T221"><text:s/></text:span></text:p>
        </text:list-item>
      </text:list>
      <text:p text:style-name="P222"/>
      <text:list text:style-name="LFO7" text:continue-numbering="true">
        <text:list-item>
          <text:p text:style-name="P223">Soustřeďování<text:s/>objemného odpadu<text:s/>podléhá požadavkům stanoveným<text:s/>v čl.<text:s/>3 odst. 4<text:s/>a<text:s/>5.<text:s/></text:p>
        </text:list-item>
      </text:list>
      <text:p text:style-name="P224"/>
      <text:p text:style-name="P225"/>
      <text:p text:style-name="P226">Čl.<text:s/>6</text:p>
      <text:p text:style-name="P227">Soustřeďování<text:s/>směsného<text:s/>komunálního<text:s/>odpadu<text:s/></text:p>
      <text:p text:style-name="P228"/>
      <text:list text:style-name="LFO28" text:continue-numbering="true">
        <text:list-item>
          <text:p text:style-name="P229"><text:span text:style-name="T230">Směsný komunální odpad se<text:s/></text:span><text:span text:style-name="T231">odkládá<text:s/></text:span><text:span text:style-name="T232">do sběrných nádob. Pro účely této vyhlášky se sběrnými nádobami rozumějí</text:span><text:span text:style-name="T233">:</text:span></text:p>
        </text:list-item>
      </text:list>
      <text:list text:style-name="LFO2" text:continue-numbering="true">
        <text:list-item>
          <text:p text:style-name="P234"><text:span text:style-name="T235">popelnice</text:span></text:p>
        </text:list-item>
        <text:list-item>
          <text:p text:style-name="P236"><text:span text:style-name="T237">typizované<text:s/></text:span><text:span text:style-name="T238">igelitové pytle</text:span><text:span text:style-name="T239"><text:s/>s logem svozové společnosti</text:span></text:p>
        </text:list-item>
        <text:list-item>
          <text:p text:style-name="P240">velkoobjemový<text:s/>kontejner<text:s/>umístěný ve dvoře za č.<text:s/>p. 54, Raisovo nám.<text:s/></text:p>
        </text:list-item>
        <text:list-item>
          <text:p text:style-name="P241"><text:span text:style-name="T242">odpadkové koše</text:span><text:span text:style-name="T243">, které jsou umístěny na veřejných prostranstvích v </text:span><text:span text:style-name="T244">městys</text:span><text:span text:style-name="T245">i, sloužící pro</text:span><text:span text:style-name="T246"><text:s/></text:span><text:span text:style-name="T247">odkládání drobného směsného komunálního odpadu</text:span><text:span text:style-name="T248">.</text:span></text:p>
        </text:list-item>
      </text:list>
      <text:p text:style-name="P249"/>
      <text:list text:style-name="LFO28" text:continue-numbering="true">
        <text:list-item>
          <text:p text:style-name="P250"><text:span text:style-name="T251">S</text:span><text:span text:style-name="T252">oustřeďování</text:span><text:span text:style-name="T253"><text:s/>směsného komunálního odpadu podléhá požadavkům stanoveným<text:s/></text:span><text:span text:style-name="T254"><text:line-break/>v čl. 3 odst. 4</text:span><text:span text:style-name="T255"><text:s/>a</text:span><text:span text:style-name="T256"><text:s/>5.<text:s/></text:span></text:p>
        </text:list-item>
      </text:list>
      <text:p text:style-name="P257"/>
      <text:p text:style-name="P258"/>
      <text:p text:style-name="P259">Čl.<text:s/>7</text:p>
      <text:h text:style-name="P260" text:outline-level="2">Nakládání s výrobky s ukončenou životností v rámci služby pro výrobce<text:s/></text:h>
      <text:h text:style-name="P261" text:outline-level="2">(zpětný odběr)</text:h>
      <text:list text:style-name="LFO29" text:continue-numbering="true">
        <text:list-item>
          <text:p text:style-name="P262">Městys<text:s/>v rámci služby pro výrobce nakládá s těmito výrobky s ukončenou životností: <text:s/>elektrozařízení.</text:p>
        </text:list-item>
      </text:list>
      <text:p text:style-name="P263"/>
      <text:list text:style-name="LFO29" text:continue-numbering="true">
        <text:list-item>
          <text:p text:style-name="P264"><text:span text:style-name="T265">Výrobky s ukončenou životností</text:span><text:span text:style-name="T266"><text:s/>uvedené v odst. 1</text:span><text:span text:style-name="T267"><text:s/>lze předávat</text:span><text:span text:style-name="T268"><text:s/>do dvora</text:span><text:span text:style-name="T269"><text:s/>na Raisově náměstí, Trhová Kamenice</text:span><text:span text:style-name="T270">,<text:s/></text:span><text:span text:style-name="T271">za č.</text:span><text:span text:style-name="T272"><text:s/></text:span><text:span text:style-name="T273">p. 54</text:span><text:span text:style-name="T274">.</text:span><text:span text:style-name="T275"><text:s/></text:span></text:p>
        </text:list-item>
      </text:list>
      <text:p text:style-name="P276"/>
      <text:p text:style-name="P277"/>
      <text:p text:style-name="P278">Čl.<text:s/>8</text:p>
      <text:p text:style-name="P279">Závěrečná ustanovení</text:p>
      <text:p text:style-name="P280"/>
      <text:list text:style-name="LFO8" text:continue-numbering="true">
        <text:list-item>
          <text:p text:style-name="P281"><text:span text:style-name="T282">Nabytím účinnosti této vyhlášky se zrušuje<text:s/></text:span><text:span text:style-name="T283">o</text:span><text:span text:style-name="T284">becně závazná vyhláška<text:s/></text:span><text:span text:style-name="T285">městyse</text:span><text:span text:style-name="T286"><text:s/></text:span><text:span text:style-name="T287">Trhová Kamenice<text:s/></text:span><text:span text:style-name="T288">č</text:span><text:span text:style-name="T289">. 1/2015</text:span><text:span text:style-name="T290">,<text:s/></text:span><text:span text:style-name="T291">o stanovení systému shromažďování, sběru, přepravy, třídění, využívání a odstraňování komunálních odpadů<text:s/></text:span><text:span text:style-name="T292">na území městyse Trhová Kamenice</text:span><text:span text:style-name="T293">, ze dne<text:s/></text:span><text:span text:style-name="T294">15. 6.</text:span><text:span text:style-name="T295"><text:s/>2015.</text:span></text:p>
        </text:list-item>
      </text:list>
      <text:p text:style-name="P296"/>
      <text:list text:style-name="LFO8" text:continue-numbering="true">
        <text:list-item>
          <text:p text:style-name="P297"><text:span text:style-name="T298">Tato vyhláška nabývá účinnosti dne</text:span><text:span text:style-name="T299"><text:s/>1.</text:span><text:span text:style-name="T300"><text:s/></text:span><text:span text:style-name="T301">1.</text:span><text:span text:style-name="T302"><text:s/></text:span><text:span text:style-name="T303">2022</text:span><text:span text:style-name="T304">.</text:span></text:p>
        </text:list-item>
      </text:list>
      <text:p text:style-name="P305"/>
      <text:p text:style-name="P306"/>
      <text:p text:style-name="P307"/>
      <text:p text:style-name="P308"/>
      <text:p text:style-name="P309"><text:tab/><text:tab/><text:tab/><text:tab/><text:tab/><text:tab/><text:tab/><text:tab/></text:p>
      <text:p text:style-name="P310">………………...……………….<text:tab/><text:tab/><text:tab/><text:tab/>………………………….…..</text:p>
      <text:p text:style-name="P311"><text:s text:c="8"/>Ing. Václav Němec<text:tab/><text:tab/><text:tab/><text:tab/><text:tab/><text:s text:c="3"/>Ing. Iva Dostálová</text:p>
      <text:p text:style-name="P312">místostarosta<text:tab/><text:tab/><text:tab/><text:tab/><text:tab/><text:tab/><text:tab/>starostka</text:p>
      <text:p text:style-name="P313"/>
      <text:p text:style-name="P314"/>
      <text:p text:style-name="P315"/>
      <text:p text:style-name="P316"/>
      <text:p text:style-name="P317">Vyvěšeno na úřední desce<text:s/>obecního úřadu dne: …………………..</text:p>
      <text:p text:style-name="Normální"><text:span text:style-name="T318">Sejmuto z úřední desky obecního úřadu dne: …</text:span><text:span text:style-name="T319">…………</text:span><text:span text:style-name="T320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fo:font-style="normal" style:font-style-asian="norm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atrika</dc:creator>
    <meta:creation-date>2024-07-17T08:15:00Z</meta:creation-date>
    <dc:date>2024-07-17T08:15:00Z</dc:date>
    <meta:print-date>2021-09-01T07:4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6" meta:character-count="5761" meta:row-count="41" meta:non-whitespace-character-count="4936"/>
  </office:meta>
</office:document-meta>
</file>