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</style:style>
    <style:style style:name="T5" style:parent-style-name="Standardnípísmoodstavce" style:family="text">
      <style:text-properties style:font-name="Verdana"/>
    </style:style>
    <style:style style:name="T6" style:parent-style-name="Standardnípísmoodstavce" style:family="text">
      <style:text-properties style:font-name="Verdana"/>
    </style:style>
    <style:style style:name="P7" style:parent-style-name="Normální" style:family="paragraph">
      <style:text-properties style:font-name="Verdana"/>
    </style:style>
    <style:style style:name="P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adpis1" style:family="paragraph">
      <style:text-properties style:font-name="Verdana" fo:font-size="12pt" style:font-size-asian="12pt" style:font-size-complex="12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style:text-position="super 66.6%" fo:font-size="12pt" style:font-size-asian="12pt" style:font-size-complex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text-position="super 66.6%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text-position="super 66.6%"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text-position="super 66.6%" fo:font-size="12pt" style:font-size-asian="12pt" style:font-size-complex="12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style:text-position="super 66.6%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style:text-position="super 66.6%" fo:font-size="12pt" style:font-size-asian="12pt" style:font-size-complex="12pt"/>
    </style:style>
    <style:style style:name="P54" style:parent-style-name="Normální" style:family="paragraph">
      <style:paragraph-properties fo:text-indent="0.4916in"/>
    </style:style>
    <style:style style:name="P55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5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 fo:language="en" fo:country="GB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style:text-position="super 66.6%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text-properties fo:font-size="8pt" style:font-size-asian="8pt"/>
    </style:style>
    <style:style style:name="P68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style:text-position="super 66.6%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80" style:parent-style-name="Normální" style:family="paragraph">
      <style:text-properties fo:font-size="8pt" style:font-size-asian="8pt"/>
    </style:style>
    <style:style style:name="T81" style:parent-style-name="Standardnípísmoodstavce" style:family="text">
      <style:text-properties style:text-position="super 62.5%" fo:font-size="8pt" style:font-size-asian="8pt"/>
    </style:style>
    <style:style style:name="T82" style:parent-style-name="Standardnípísmoodstavce" style:family="text">
      <style:text-properties fo:font-size="8pt" style:font-size-asian="8pt"/>
    </style:style>
    <style:style style:name="T83" style:parent-style-name="Standardnípísmoodstavce" style:family="text">
      <style:text-properties style:text-position="sub 62.5%" fo:font-size="8pt" style:font-size-asian="8pt"/>
    </style:style>
    <style:style style:name="T84" style:parent-style-name="Standardnípísmoodstavce" style:family="text">
      <style:text-properties fo:font-size="8pt" style:font-size-asian="8pt"/>
    </style:style>
    <style:style style:name="T85" style:parent-style-name="Standardnípísmoodstavce" style:family="text">
      <style:text-properties fo:font-size="8pt" style:font-size-asian="8pt"/>
    </style:style>
    <style:style style:name="T86" style:parent-style-name="Standardnípísmoodstavce" style:family="text">
      <style:text-properties fo:font-size="8pt" style:font-size-asian="8pt"/>
    </style:style>
    <style:style style:name="T87" style:parent-style-name="Standardnípísmoodstavce" style:family="text">
      <style:text-properties style:text-position="super 62.5%" fo:font-size="8pt" style:font-size-asian="8pt"/>
    </style:style>
    <style:style style:name="T88" style:parent-style-name="Standardnípísmoodstavce" style:family="text">
      <style:text-properties fo:font-size="8pt" style:font-size-asian="8pt"/>
    </style:style>
    <style:style style:name="T89" style:parent-style-name="Standardnípísmoodstavce" style:family="text">
      <style:text-properties style:text-position="super 62.5%" fo:font-size="8pt" style:font-size-asian="8pt"/>
    </style:style>
    <style:style style:name="T90" style:parent-style-name="Standardnípísmoodstavce" style:family="text">
      <style:text-properties fo:font-size="8pt" style:font-size-asian="8pt"/>
    </style:style>
    <style:style style:name="P91" style:parent-style-name="Normální" style:family="paragraph">
      <style:text-properties fo:font-size="8pt" style:font-size-asian="8pt"/>
    </style:style>
    <style:style style:name="P92" style:parent-style-name="Normální" style:family="paragraph">
      <style:text-properties fo:font-size="8pt" style:font-size-asian="8pt"/>
    </style:style>
    <style:style style:name="P93" style:parent-style-name="Normální" style:family="paragraph">
      <style:text-properties fo:font-size="8pt" style:font-size-asian="8pt"/>
    </style:style>
    <style:style style:name="P94" style:parent-style-name="Normální" style:family="paragraph">
      <style:text-properties fo:font-size="8pt" style:font-size-asian="8pt"/>
    </style:style>
    <style:style style:name="P95" style:parent-style-name="Normální" style:family="paragraph">
      <style:text-properties fo:font-size="8pt" style:font-size-asian="8pt"/>
    </style:style>
    <style:style style:name="P96" style:parent-style-name="Normální" style:family="paragraph">
      <style:text-properties fo:font-size="8pt" style:font-size-asian="8pt"/>
    </style:style>
    <style:style style:name="P97" style:parent-style-name="Normální" style:family="paragraph">
      <style:text-properties fo:font-size="8pt" style:font-size-asian="8pt"/>
    </style:style>
    <style:style style:name="P98" style:parent-style-name="Normální" style:family="paragraph">
      <style:text-properties fo:font-size="8pt" style:font-size-asian="8pt"/>
    </style:style>
    <style:style style:name="T99" style:parent-style-name="Standardnípísmoodstavce" style:family="text">
      <style:text-properties style:text-position="super 62.5%" fo:font-size="8pt" style:font-size-asian="8pt"/>
    </style:style>
    <style:style style:name="T100" style:parent-style-name="Standardnípísmoodstavce" style:family="text">
      <style:text-properties fo:font-size="8pt" style:font-size-asian="8pt"/>
    </style:style>
    <style:style style:name="T101" style:parent-style-name="Standardnípísmoodstavce" style:family="text">
      <style:text-properties style:text-position="super 62.5%" fo:font-size="8pt" style:font-size-asian="8pt"/>
    </style:style>
    <style:style style:name="T102" style:parent-style-name="Standardnípísmoodstavce" style:family="text">
      <style:text-properties fo:font-size="8pt" style:font-size-asian="8pt"/>
    </style:style>
    <style:style style:name="P10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P106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style:text-position="super 66.6%" fo:font-size="12pt" style:font-size-asian="12pt" style:font-size-complex="12pt"/>
    </style:style>
    <style:style style:name="P114" style:parent-style-name="Normální" style:family="paragraph">
      <style:paragraph-properties fo:text-align="justify" fo:margin-left="0.2951in">
        <style:tab-stops/>
      </style:paragraph-properties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 fo:margin-left="0.2951in">
        <style:tab-stops/>
      </style:paragraph-properties>
      <style:text-properties fo:font-size="12pt" style:font-size-asian="12pt" style:font-size-complex="12pt"/>
    </style:style>
    <style:style style:name="P116" style:parent-style-name="Odstavecseseznamem" style:family="paragraph">
      <style:paragraph-properties fo:text-align="justify" fo:margin-left="0.4895in" fo:text-indent="-0.4895in">
        <style:tab-stops/>
      </style:paragraph-properties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style:text-position="super 66.6%"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Odstavecseseznamem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2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8" style:parent-style-name="Nadpis1" style:family="paragraph">
      <style:text-properties style:font-name="Verdana"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text-properties fo:font-size="8pt" style:font-size-asian="8pt" style:font-size-complex="8pt"/>
    </style:style>
    <style:style style:name="P131" style:parent-style-name="Normální" style:family="paragraph">
      <style:text-properties fo:font-size="8pt" style:font-size-asian="8pt" style:font-size-complex="8pt"/>
    </style:style>
    <style:style style:name="P13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P15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5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6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9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0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1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2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P188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style:text-position="super 66.6%"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Normální" style:family="paragraph">
      <style:text-properties fo:font-size="8pt" style:font-size-asian="8pt" style:font-size-complex="8pt"/>
    </style:style>
    <style:style style:name="T196" style:parent-style-name="Standardnípísmoodstavce" style:family="text">
      <style:text-properties style:text-position="super 62.5%" fo:font-size="8pt" style:font-size-asian="8pt" style:font-size-complex="8pt"/>
    </style:style>
    <style:style style:name="T197" style:parent-style-name="Standardnípísmoodstavce" style:family="text">
      <style:text-properties fo:font-size="8pt" style:font-size-asian="8pt" style:font-size-complex="8pt"/>
    </style:style>
    <style:style style:name="T198" style:parent-style-name="Standardnípísmoodstavce" style:family="text">
      <style:text-properties fo:font-size="8pt" style:font-size-asian="8pt" style:font-size-complex="8pt"/>
    </style:style>
    <style:style style:name="T199" style:parent-style-name="Standardnípísmoodstavce" style:family="text">
      <style:text-properties style:text-position="super 62.5%" fo:font-size="8pt" style:font-size-asian="8pt" style:font-size-complex="8pt"/>
    </style:style>
    <style:style style:name="T200" style:parent-style-name="Standardnípísmoodstavce" style:family="text">
      <style:text-properties fo:font-size="8pt" style:font-size-asian="8pt" style:font-size-complex="8pt"/>
    </style:style>
    <style:style style:name="T201" style:parent-style-name="Standardnípísmoodstavce" style:family="text">
      <style:text-properties fo:font-size="8pt" style:font-size-asian="8pt" style:font-size-complex="8pt"/>
    </style:style>
    <style:style style:name="T202" style:parent-style-name="Standardnípísmoodstavce" style:family="text">
      <style:text-properties style:text-position="super 62.5%" fo:font-size="8pt" style:font-size-asian="8pt" style:font-size-complex="8pt"/>
    </style:style>
    <style:style style:name="T203" style:parent-style-name="Standardnípísmoodstavce" style:family="text">
      <style:text-properties fo:font-size="8pt" style:font-size-asian="8pt" style:font-size-complex="8pt"/>
    </style:style>
    <style:style style:name="T204" style:parent-style-name="Standardnípísmoodstavce" style:family="text">
      <style:text-properties fo:font-size="8pt" style:font-size-asian="8pt" style:font-size-complex="8pt"/>
    </style:style>
    <style:style style:name="T205" style:parent-style-name="Standardnípísmoodstavce" style:family="text">
      <style:text-properties style:text-position="super 62.5%" fo:font-size="8pt" style:font-size-asian="8pt"/>
    </style:style>
    <style:style style:name="T206" style:parent-style-name="Standardnípísmoodstavce" style:family="text">
      <style:text-properties fo:font-size="8pt" style:font-size-asian="8pt"/>
    </style:style>
    <style:style style:name="T207" style:parent-style-name="Standardnípísmoodstavce" style:family="text">
      <style:text-properties style:text-position="super 62.5%" fo:font-size="8pt" style:font-size-asian="8pt"/>
    </style:style>
    <style:style style:name="T208" style:parent-style-name="Standardnípísmoodstavce" style:family="text">
      <style:text-properties fo:font-size="8pt" style:font-size-asian="8pt"/>
    </style:style>
    <style:style style:name="P20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2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3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4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5" style:parent-style-name="Nadpis1" style:family="paragraph">
      <style:text-properties style:font-name="Verdana" fo:font-size="12pt" style:font-size-asian="12pt" style:font-size-complex="12pt"/>
    </style:style>
    <style:style style:name="P21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7" style:parent-style-name="Normální" style:family="paragraph">
      <style:text-properties fo:font-weight="bold" style:font-weight-asian="bold"/>
    </style:style>
    <style:style style:name="P218" style:parent-style-name="Normální" style:family="paragraph">
      <style:paragraph-properties fo:text-align="justify" fo:margin-left="-0.1972in" fo:text-indent="0.6888in">
        <style:tab-stops/>
      </style:paragraph-properties>
      <style:text-properties fo:font-size="12pt" style:font-size-asian="12pt" style:font-size-complex="12pt"/>
    </style:style>
    <style:style style:name="P219" style:parent-style-name="Normální" style:family="paragraph">
      <style:text-properties fo:font-size="12pt" style:font-size-asian="12pt" style:font-size-complex="12pt"/>
    </style:style>
    <style:style style:name="P220" style:parent-style-name="Normální" style:family="paragraph">
      <style:text-properties fo:font-size="12pt" style:font-size-asian="12pt" style:font-size-complex="12pt"/>
    </style:style>
    <style:style style:name="P221" style:parent-style-name="Normální" style:family="paragraph">
      <style:text-properties fo:font-size="12pt" style:font-size-asian="12pt" style:font-size-complex="12pt"/>
    </style:style>
    <style:style style:name="P222" style:parent-style-name="Normální" style:family="paragraph">
      <style:text-properties fo:font-size="12pt" style:font-size-asian="12pt" style:font-size-complex="12pt"/>
    </style:style>
    <style:style style:name="P223" style:parent-style-name="Normální" style:family="paragraph">
      <style:text-properties fo:font-size="12pt" style:font-size-asian="12pt" style:font-size-complex="12pt"/>
    </style:style>
    <style:style style:name="P224" style:parent-style-name="Normální" style:family="paragraph">
      <style:text-properties fo:font-size="12pt" style:font-size-asian="12pt" style:font-size-complex="12pt"/>
    </style:style>
    <style:style style:name="P225" style:parent-style-name="Normální" style:family="paragraph">
      <style:text-properties fo:font-size="12pt" style:font-size-asian="12pt" style:font-size-complex="12pt"/>
    </style:style>
    <style:style style:name="P226" style:parent-style-name="Normální" style:family="paragraph">
      <style:text-properties fo:font-size="12pt" style:font-size-asian="12pt" style:font-size-complex="12pt"/>
    </style:style>
    <style:style style:name="P227" style:parent-style-name="Normální" style:family="paragraph">
      <style:text-properties fo:font-size="12pt" style:font-size-asian="12pt" style:font-size-complex="12pt"/>
    </style:style>
    <style:style style:name="P228" style:parent-style-name="Normální" style:family="paragraph">
      <style:text-properties fo:font-size="12pt" style:font-size-asian="12pt" style:font-size-complex="12pt"/>
    </style:style>
    <style:style style:name="T229" style:parent-style-name="Standardnípísmoodstavce" style:family="text">
      <style:text-properties fo:font-size="8pt" style:font-size-asian="8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id="id0" draw:style-name="a0" draw:name="Object 3" text:anchor-type="paragraph" svg:x="0.01597in" svg:y="-0.48819in" svg:width="0.71528in" svg:height="0.71528in" style:rel-width="scale" style:rel-height="scale"><draw:object-ole draw:class-id="E563C180-C703-11D0-B707-00A0C906BE73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OBEC Sobotín</text:span></text:p>
      <text:p text:style-name="P7"><text:tab/><text:tab/><text:tab/><text:tab/><text:tab/><text:s text:c="4"/>Zastupitelstvo obce Sobotín</text:p>
      <text:p text:style-name="P8">Obecně závazná vyhláška,</text:p>
      <text:p text:style-name="P9">o místním poplatku za<text:s/>obecní systém odpadového hospodářství</text:p>
      <text:p text:style-name="Normální"/>
      <text:p text:style-name="P10">Zastupitelstvo obce Sobotín se na svém zasedání dne<text:s/>16.12.2024<text:s/>usnesením č.<text:s/>19/9<text:s/>usneslo vydat na základě<text:s/>§ 14<text:s/>zákona č. 565/1990 Sb., o místních poplatcích, ve znění pozdějších předpisů<text:s/>(dále jen „zákon o místních poplatcích“), a v souladu s § 10 písm. d) a § 84 odst. 2 písm. h) zákona č. 128/2000 Sb., o obcích (obecní zřízení), ve znění pozdějších předpisů, tuto obecně závaznou vyhlášku (dále jen „vyhláška“):<text:s/></text:p>
      <text:p text:style-name="Normální"/>
      <text:h text:style-name="P11" text:outline-level="1">Čl. 1</text:h>
      <text:p text:style-name="P12"><text:span text:style-name="T13">Úvodní ustanovení</text:span></text:p>
      <text:p text:style-name="Normální"/>
      <text:p text:style-name="P14"><text:span text:style-name="T15">(1)</text:span><text:s/><text:tab/><text:span text:style-name="T16">Obec Sobotín touto vyhláškou zavádí místní poplatek za<text:s/></text:span><text:span text:style-name="T17">obecní systém odpadového hospodářství</text:span><text:span text:style-name="T18"><text:s/>(dále jen „poplatek“).<text:s/></text:span></text:p>
      <text:p text:style-name="P19"><text:span text:style-name="T20">(2)</text:span><text:span text:style-name="T21"><text:tab/>Poplatkovým obdobím poplatku je kalendářní rok.</text:span><text:span text:style-name="T22">1</text:span></text:p>
      <text:p text:style-name="P23"><text:span text:style-name="T24">(3</text:span><text:span text:style-name="T25">)</text:span><text:span text:style-name="T26"><text:s/></text:span><text:span text:style-name="T27"><text:tab/></text:span><text:span text:style-name="T28">S</text:span><text:span text:style-name="T29">právcem poplatku je obecní úřad.</text:span><text:span text:style-name="T30">2</text:span></text:p>
      <text:p text:style-name="P31"/>
      <text:p text:style-name="P32">Čl. 2</text:p>
      <text:p text:style-name="P33"><text:span text:style-name="T34">Poplatník</text:span></text:p>
      <text:p text:style-name="Normální"/>
      <text:p text:style-name="P35"><text:span text:style-name="T36">(1)</text:span><text:s/><text:tab/><text:span text:style-name="T37">Poplatníkem poplatku je</text:span><text:span text:style-name="T38">:</text:span><text:span text:style-name="T39">3</text:span></text:p>
      <text:p text:style-name="P40"><text:span text:style-name="T41"><text:s text:c="8"/></text:span><text:span text:style-name="T42">a) fyzická osoba přihlášená v</text:span><text:span text:style-name="T43"> </text:span><text:span text:style-name="T44">obci</text:span><text:span text:style-name="T45">4</text:span><text:span text:style-name="T46"><text:s/>nebo</text:span><text:span text:style-name="T47"><text:s text:c="2"/></text:span></text:p>
      <text:p text:style-name="P48"><text:s text:c="8"/>b)<text:s/>vlastník nemovité věci zahrnující byt, rodinný dům nebo<text:s/>stavbu<text:s/>pro rodinnou rekreaci, ve <text:s/></text:p>
      <text:p text:style-name="P49"><text:s text:c="12"/>které není přihlášená žádná fyzická osoba a která je umístěna na území obce.</text:p>
      <text:list text:style-name="LFO2" text:continue-numbering="true">
        <text:list-item>
          <text:p text:style-name="P50"><text:span text:style-name="T51">Spoluvlastníci nemovité věci zahrnující byt, rodinný dům nebo stavbu pro rodinnou rekreaci jsou povinni plnit poplatkovou povinnost společně a nerozdílně</text:span><text:span text:style-name="T52">.</text:span><text:span text:style-name="T53">5</text:span></text:p>
        </text:list-item>
      </text:list>
      <text:p text:style-name="P54"/>
      <text:h text:style-name="P55" text:outline-level="1"><text:s text:c="6"/>Čl. 3</text:h>
      <text:p text:style-name="P56">Ohlašovací povinnost</text:p>
      <text:p text:style-name="Normální"/>
      <text:list text:style-name="LFO3" text:continue-numbering="true">
        <text:list-item>
          <text:p text:style-name="P57"><text:span text:style-name="T58">Poplatník je povinen<text:s/></text:span><text:span text:style-name="T59">podat správci poplatku ohlášení<text:s/></text:span><text:span text:style-name="T60">nejpozději do 15 dnů ode dne</text:span><text:span text:style-name="T61"><text:s/>v</text:span><text:span text:style-name="T62">zniku své poplatkové povinnosti</text:span><text:span text:style-name="T63">;</text:span><text:span text:style-name="T64"><text:s/>údaje uváděné v ohlášení upravuje zákon.</text:span><text:span text:style-name="T65">6</text:span></text:p>
        </text:list-item>
      </text:list>
      <text:p text:style-name="P66"/>
      <text:p text:style-name="P67"/>
      <text:p text:style-name="P68"><text:span text:style-name="T69">(2</text:span><text:span text:style-name="T70">)<text:s/></text:span><text:span text:style-name="T71"><text:tab/></text:span><text:span text:style-name="T72">Dojde-li ke změně údajů uvedených v ohlášení, je poplatník povinen tuto změnu oznámit do 15 dnů ode dne, kdy nastala</text:span><text:span text:style-name="T73">7</text:span><text:span text:style-name="T74">.</text:span><text:span text:style-name="T75"><text:s/></text:span></text:p>
      <text:p text:style-name="P76"/>
      <text:p text:style-name="P77"/>
      <text:p text:style-name="P78"/>
      <text:p text:style-name="P79"/>
      <text:p text:style-name="P80">____________________________________________</text:p>
      <text:p text:style-name="Normální"><text:span text:style-name="T81">1</text:span><text:span text:style-name="T82"><text:s text:c="5"/>§ 10o odst. 1 zákona o místních poplatcích</text:span></text:p>
      <text:p text:style-name="Normální"><text:span text:style-name="T83">2</text:span><text:span text:style-name="T84"><text:s text:c="4"/>§ 15 odst.1<text:s/></text:span><text:span text:style-name="T85">zákona<text:s/></text:span><text:span text:style-name="T86">o místních poplatcích<text:s/></text:span></text:p>
      <text:p text:style-name="Normální"><text:span text:style-name="T87">3</text:span><text:span text:style-name="T88"><text:s text:c="4"/>§ 10e zákona o místních poplatcích</text:span></text:p>
      <text:p text:style-name="Normální"><text:span text:style-name="T89">4</text:span><text:span text:style-name="T90"><text:s text:c="4"/>Za přihlášení fyzické osoby se podle § 16c zákona o místních poplatcích považuje</text:span></text:p>
      <text:p text:style-name="P91"><text:s text:c="7"/>a) přihlášení k trvalému pobytu podle zákona o evidenci obyvatel, nebo</text:p>
      <text:p text:style-name="P92"><text:s text:c="7"/>b) ohlášení místa pobytu podle zákona o pobytu cizinců na území České republiky, zákona o azylu nebo zákona o dočasné ochraně cizinců, jde-li <text:s text:c="2"/></text:p>
      <text:p text:style-name="P93"><text:s text:c="11"/>o cizince,</text:p>
      <text:p text:style-name="P94"><text:s text:c="17"/>1. kterému byl povolen trvalý pobyt</text:p>
      <text:p text:style-name="P95"><text:s text:c="17"/>2. který na území České republiky pobývá přechodně po dobu delší než 3 měsíce,</text:p>
      <text:p text:style-name="P96"><text:s text:c="17"/>3. který je žadatelem o udělení mezinárodní ochrany nebo osobou strpěnou na území podle zákona o azylu anebo žadatelem o poskytnutí <text:s text:c="8"/></text:p>
      <text:p text:style-name="P97"><text:s text:c="21"/>dočasné ochrany podle zákona o dočasné ochraně cizinců, nebo</text:p>
      <text:p text:style-name="P98"><text:s text:c="17"/>4. kterému byla udělena mezinárodní ochrana nebo jde o cizince požívajícího dočasné ochrany cizinců.</text:p>
      <text:p text:style-name="Normální"><text:span text:style-name="T99">5</text:span><text:span text:style-name="T100"><text:s text:c="4"/>§ 10p zákona o místních poplatcích<text:s/></text:span></text:p>
      <text:p text:style-name="Normální"><text:span text:style-name="T101">6</text:span><text:span text:style-name="T102"><text:s text:c="4"/>§ 10o odst. 1 zákona o místních poplatcích<text:s/></text:span></text:p>
      <text:soft-page-break/>
      <text:p text:style-name="P103">Čl. 4</text:p>
      <text:p text:style-name="P104">Sazba poplatku</text:p>
      <text:p text:style-name="P105"/>
      <text:p text:style-name="P106"><text:s/>(1)<text:s text:c="6"/>Sazba poplatku činí 800,-Kč.</text:p>
      <text:p text:style-name="P107"><text:span text:style-name="T108"><text:s/></text:span><text:span text:style-name="T109">(2)</text:span><text:span text:style-name="T110"><text:tab/></text:span><text:span text:style-name="T111"><text:tab/></text:span><text:span text:style-name="T112">Poplatek se v případě, že poplatková povinnost vznikla z důvodu přihlášení fyzické osoby v obci, snižuje o jednu dvanáctinu za každý kalendářní měsíc, na jehož konci</text:span><text:span text:style-name="T113">8</text:span></text:p>
      <text:p text:style-name="P114"><text:s text:c="5"/>a)<text:s/><text:s text:c="2"/>není tato fyzická osoba přihlášena v obci, nebo</text:p>
      <text:p text:style-name="P115"><text:s text:c="5"/>b)<text:s text:c="2"/><text:s/>je tato fyzická osoba od poplatku osvobozena.</text:p>
      <text:p text:style-name="P116"><text:span text:style-name="T117"><text:s/></text:span><text:span text:style-name="T118">(3)</text:span><text:span text:style-name="T119"><text:tab/></text:span><text:span text:style-name="T120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/text:span><text:span text:style-name="T121">9</text:span><text:span text:style-name="T122"><text:s/></text:span></text:p>
      <text:p text:style-name="P123"><text:s text:c="12"/>a) <text:s text:c="2"/>je v této nemovité věci přihlášena alespoň 1 fyzická osoba,</text:p>
      <text:p text:style-name="P124"><text:s text:c="12"/>b) <text:s text:c="2"/>poplatník nevlastní tuto nemovitou věc, nebo</text:p>
      <text:p text:style-name="P125"><text:s text:c="12"/>c) <text:s text:c="2"/>je poplatník od poplatku osvobozen.</text:p>
      <text:p text:style-name="P126"/>
      <text:p text:style-name="P127">Čl. 5</text:p>
      <text:h text:style-name="P128" text:outline-level="1">Splatnost poplatku</text:h>
      <text:p text:style-name="Normální"/>
      <text:p text:style-name="P129">Poplatek je splatný jednorázově, a to<text:s/>nejpozději do 31.12. příslušného kalendářního roku.</text:p>
      <text:p text:style-name="P130"/>
      <text:p text:style-name="P131"/>
      <text:p text:style-name="P132">Čl. 6</text:p>
      <text:p text:style-name="P133"><text:span text:style-name="T134">Osvobození a úlevy</text:span></text:p>
      <text:p text:style-name="P135"/>
      <text:p text:style-name="P136"><text:span text:style-name="T137">(1)</text:span><text:s/><text:tab/><text:span text:style-name="T138">Od poplatku<text:s/></text:span><text:span text:style-name="T139">je osvobozena</text:span><text:span text:style-name="T140"><text:s/>osoba</text:span><text:span text:style-name="T141">,</text:span><text:span text:style-name="T142"><text:s/></text:span><text:span text:style-name="T143">které poplatková povinnost vznikla z důvodu přihlášení<text:s/></text:span></text:p>
      <text:p text:style-name="P144"><text:span text:style-name="T145"><text:s text:c="12"/></text:span><text:span text:style-name="T146">v obci a</text:span><text:span text:style-name="T147"><text:s/>která je</text:span><text:span text:style-name="T148">10</text:span><text:span text:style-name="T149">:</text:span><text:span text:style-name="T150"><text:s/></text:span></text:p>
      <text:p text:style-name="P151">a) poplatníkem poplatku za odkládání komunálního odpadu z nemovité věci v jiné obci a má<text:s/></text:p>
      <text:p text:style-name="P152"><text:s text:c="16"/>v této jiné obci bydliště.</text:p>
      <text:p text:style-name="P153">b)<text:s/>umístěna do dětského domova pro děti do 3 let věku, školského<text:s/>zařízení pro výkon <text:s text:c="2"/></text:p>
      <text:p text:style-name="P154"><text:s text:c="4"/>ústavní nebo<text:s/>ochranné výchovy nebo školského zařízení pro preventivně výchovnou péči<text:s/></text:p>
      <text:p text:style-name="P155"><text:s text:c="4"/>na základě rozhodnutí<text:s/>soudu nebo smlouvy,</text:p>
      <text:p text:style-name="P156">c)<text:s/>umístěna do zařízení pro děti vyžadující okamžitou pomoc na základě rozhodnutí soudu,<text:s/><text:s/></text:p>
      <text:p text:style-name="P157"><text:s text:c="4"/>na žádost<text:s/>obecního úřadu obce s rozšířenou působností, zákonného zástupce dítěte nebo<text:s/><text:s text:c="2"/></text:p>
      <text:p text:style-name="P158"><text:s text:c="4"/>nezletilého,</text:p>
      <text:p text:style-name="P159">d)<text:s/>umístěna v domově pro osoby se zdravotním postižením, domově pro seniory, domově se <text:s/></text:p>
      <text:p text:style-name="P160"><text:s text:c="4"/>zvláštním<text:s/>režimem nebo chráněném bydlení,<text:s/>nebo</text:p>
      <text:p text:style-name="P161">e) na základě zákona omezena na osobní svobodě s výjimkou osoby vykonávající trest <text:s/></text:p>
      <text:p text:style-name="P162"><text:s text:c="4"/>domácího vězení.</text:p>
      <text:p text:style-name="P163"><text:span text:style-name="T164">(2) <text:s text:c="5"/></text:span><text:span text:style-name="T165"><text:s/></text:span><text:span text:style-name="T166">Od poplatku se os</text:span><text:span text:style-name="T167">vobozuje osoba, které poplatková povinnost vznikla z důvodu přihlášení v<text:s/></text:span></text:p>
      <text:p text:style-name="P168"><text:span text:style-name="T169"><text:s text:c="12"/></text:span><text:span text:style-name="T170">obci</text:span><text:span text:style-name="T171"><text:s/></text:span><text:span text:style-name="T172">a</text:span></text:p>
      <text:p text:style-name="P173">a)<text:s/>je osobou<text:s/>s trvalým pobytem v sídle ohlašovny, u nichž není znám jejich skutečný pobyt,<text:s/></text:p>
      <text:p text:style-name="P174">b)<text:s/>je osobou,<text:s/>zdržující se v zahraničí po dobu více než 10 měsíců<text:s/>v příslušném<text:s/></text:p>
      <text:p text:style-name="P175"><text:s text:c="4"/>kalendářním roce,</text:p>
      <text:p text:style-name="P176"><text:span text:style-name="T177">(3</text:span><text:span text:style-name="T178">)<text:s/></text:span><text:span text:style-name="T179"><text:tab/></text:span><text:span text:style-name="T180">Úleva</text:span><text:span text:style-name="T181"><text:s/>ve výši 50%</text:span><text:span text:style-name="T182"><text:s/>se poskytuje</text:span><text:span text:style-name="T183"><text:s/>osobě, které poplatková povinnost vznikla z důvodu<text:s/></text:span></text:p>
      <text:p text:style-name="P184"><text:span text:style-name="T185"><text:s text:c="12"/></text:span><text:span text:style-name="T186">přihlášení v obci <text:s/>a která</text:span><text:span text:style-name="T187"><text:s/></text:span></text:p>
      <text:p text:style-name="P188">- <text:s/>je studentem a je<text:s/>v místě studia ubytovaná.<text:s/></text:p>
      <text:p text:style-name="P189">(4)<text:tab/>V případě, že poplatník nesplní povinnost ohlásit údaj rozhodný pro osvobození nebo úlevu<text:s/><text:s/></text:p>
      <text:p text:style-name="P190"><text:s text:c="12"/>ve lhůtách stanovených touto vyhláškou nebo zákonem, nárok na osvobození nebo úlevu<text:s/></text:p>
      <text:p text:style-name="Normální"><text:span text:style-name="T191"><text:s text:c="12"/></text:span><text:span text:style-name="T192">zaniká<text:s/></text:span><text:span text:style-name="T193">11</text:span><text:span text:style-name="T194">.</text:span></text:p>
      <text:p text:style-name="P195">_______________________________________________</text:p>
      <text:p text:style-name="Normální"><text:span text:style-name="T196">7</text:span><text:span text:style-name="T197"><text:s text:c="4"/>§ 14a odst. 4</text:span><text:span text:style-name="T198"><text:s/>zákona o místních poplatcích</text:span></text:p>
      <text:p text:style-name="Normální"><text:span text:style-name="T199">8</text:span><text:span text:style-name="T200"><text:s text:c="4"/>§ 10h odst. 2 ve spojení s § 10o odst. 2</text:span><text:span text:style-name="T201"><text:s/>zákona o místních poplatcích</text:span></text:p>
      <text:p text:style-name="Normální"><text:span text:style-name="T202">9</text:span><text:span text:style-name="T203"><text:s text:c="4"/>§ 10h odst. 5</text:span><text:span text:style-name="T204"><text:s/>zákona o místních poplatcích</text:span></text:p>
      <text:p text:style-name="Normální"><text:span text:style-name="T205">10</text:span><text:span text:style-name="T206"><text:s text:c="3"/>§ 10g odst. 3 ve spojení s § 10o odst. 2 zákona o místních poplatcích<text:s/></text:span></text:p>
      <text:p text:style-name="Normální"><text:span text:style-name="T207">11<text:s/></text:span><text:span text:style-name="T208"><text:s text:c="2"/>§ 14a odst. 6 zákona o místních poplatcích <text:s/></text:span></text:p>
      <text:soft-page-break/>
      <text:p text:style-name="P209">Čl. 7</text:p>
      <text:p text:style-name="P210">Přechodné<text:s/>a zrušovací<text:s/>ustanovení</text:p>
      <text:p text:style-name="P211"/>
      <text:p text:style-name="P212"><text:s/>(1)<text:tab/>Poplatkové povinnosti vzniklé před nabytím účinnosti této vyhlášky se posuzují podle dosavadních právních předpisů.</text:p>
      <text:p text:style-name="P213">(2)<text:tab/>Zrušuje se Obecně závazná vyhláška č.11/2023, o místním poplatku za obecní systém odpadového hospodářství, ze dne<text:s/>11.12.2023.</text:p>
      <text:p text:style-name="P214"/>
      <text:h text:style-name="P215" text:outline-level="1">Čl. 8</text:h>
      <text:p text:style-name="P216">Účinnost</text:p>
      <text:p text:style-name="P217"/>
      <text:p text:style-name="P218">Tato<text:s/>vyhláška nabývá účinnosti<text:s/>dnem 01.01.2025.<text:s/></text:p>
      <text:p text:style-name="P219"><text:tab/></text:p>
      <text:p text:style-name="P220"><text:tab/></text:p>
      <text:p text:style-name="P221"/>
      <text:p text:style-name="P222"><text:tab/><text:tab/><text:tab/><text:s/></text:p>
      <text:p text:style-name="P223">..............................................<text:tab/><text:tab/><text:tab/><text:tab/><text:tab/><text:s text:c="10"/>..............................................</text:p>
      <text:p text:style-name="P224"><text:s text:c="9"/><text:s text:c="2"/>Josef Hroch<text:tab/><text:tab/><text:tab/><text:tab/><text:tab/><text:s text:c="6"/><text:s text:c="11"/><text:s text:c="3"/><text:s/><text:s/><text:tab/><text:tab/>Martin Vlček</text:p>
      <text:p text:style-name="P225"><text:tab/><text:s text:c="2"/>starosta<text:tab/><text:tab/><text:tab/><text:tab/><text:tab/><text:tab/><text:s text:c="9"/><text:tab/><text:s text:c="10"/><text:s text:c="2"/>místostarosta</text:p>
      <text:p text:style-name="P226"/>
      <text:p text:style-name="P227"/>
      <text:p text:style-name="P228"/>
      <text:p text:style-name="Normální"><text:span text:style-name="T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3</text:page-number></text:span><text:s/>z<text:s/><text:span text:style-name="T4"><text:page-count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4-12-17T07:47:00Z</meta:creation-date>
    <dc:date>2024-12-17T07:47:00Z</dc:date>
    <meta:print-date>2024-11-13T09:4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9" meta:character-count="6196" meta:row-count="44" meta:non-whitespace-character-count="5309"/>
  </office:meta>
</office:document-meta>
</file>