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" style:parent-style-name="Normálníweb" style:family="paragraph">
      <style:paragraph-properties fo:margin-top="0in" fo:margin-bottom="0in" fo:text-indent="0in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 Žatčany</text:p>
      <text:p text:style-name="P2">Zastupitelstvo obce Žatčany</text:p>
      <text:p text:style-name="P3">Obecně závazná vyhláška obce Žatčany,</text:p>
      <text:p text:style-name="P4"/>
      <text:p text:style-name="P5">kterou se stanoví část společného školského obvodu základní školy</text:p>
      <text:p text:style-name="P6"/>
      <text:p text:style-name="P7">Zastupitelstvo obce Žatčany se na svém 24. zasedání konaném dne 17. 7. 2024, usnesením č. 7 D),<text:s/>usneslo vydat na základě § 178 odst. 2 písm. c) zákona č. 561/2004 Sb., o předškolním, základním, středním vyšším odborném a jiném vzdělávání (školský zákon), v platném znění a v souladu s ust. § 10 písm. d) a § 84 odst 2 písm. h) zákona 128/2000 Sb., o obcích (obecní zřízení) ve znění pozdějších předpisů, tuto obecně závaznou vyhlášku (dále jen „vyhláška“):</text:p>
      <text:p text:style-name="P8"/>
      <text:h text:style-name="P9" text:outline-level="4">Čl. 1<text:line-break/>Stanovení školských obvodů</text:h>
      <text:p text:style-name="P10"/>
      <text:p text:style-name="P11"><text:span text:style-name="T12">Na základě uzavřené dohody města Újezd u Brna a obcí Žatčany a Telnice o vytvoření společného školského obvodu základní školy je území obce Žatčany částí školského obvodu základní školy, jejíž činnost pro II. stupeň ZŠ vykonává Základní škola Újezd u Brna, okres Brno-venkov, příspěvková organizace, IČ: 70990794, se sídlem Školní 284, 664 53 Újezd u Brna, zřízené městem Újezd u Brna, IČ: 00282740 se sídlem Komenského 107, 664 53 Újezd u Brna.</text:span></text:p>
      <text:p text:style-name="P13"/>
      <text:h text:style-name="P14" text:outline-level="4">Čl. 2<text:line-break/>Závěrečné ustanovení</text:h>
      <text:p text:style-name="P15"/>
      <text:p text:style-name="P16"/>
      <text:p text:style-name="P17">Tato vyhláška nabývá účinnosti dnem 1. srpna 2024.</text:p>
      <text:p text:style-name="P18"/>
      <text:p text:style-name="P19"/>
      <text:p text:style-name="P20"/>
      <text:p text:style-name="P21"><text:tab/><text:tab/><text:tab/><text:tab/><text:tab/><text:tab/><text:tab/><text:tab/></text:p>
      <text:p text:style-name="P22"><text:tab/><text:tab/><text:tab/><text:tab/><text:tab/></text:p>
      <text:p text:style-name="P23"><text:s text:c="2"/>Mgr. Jana Rudolecká v.r.<text:tab/><text:tab/><text:tab/><text:tab/><text:tab/><text:tab/>Ing. František Poláček v.r.</text:p>
      <text:p text:style-name="P24"><text:s text:c="3"/>místostarostka obce<text:tab/><text:tab/><text:tab/><text:tab/><text:tab/><text:tab/><text:tab/>starosta obce</text:p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Administrativa</dc:creator>
    <meta:creation-date>2024-07-10T12:16:00Z</meta:creation-date>
    <dc:date>2024-07-23T13:01:00Z</dc:date>
    <meta:print-date>2018-02-01T10:14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87" meta:character-count="1290" meta:row-count="9" meta:non-whitespace-character-count="1105"/>
  </office:meta>
</office:document-meta>
</file>