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568d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zelov<text:line-break/>Zastupitelstvo obce Mazelov</text:p>
      <text:h text:style-name="P4" text:outline-level="1">Obecně závazná vyhláška obce Mazelov<text:line-break/>o místním poplatku za užívání veřejného prostranství</text:h>
      <text:p text:style-name="P3">Zastupitelstvo obce Mazelov se na svém zasedání dne 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785222772" text:style-name="L1">
        <text:list-item>
          <text:p text:style-name="P6">Obec Mazelov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65534005495024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 12/2, 15/1, 16/4, 71/2, 210, 507/1, 512/1, 532/1, 533/1,537/1, 560, 593/1, 608/1, 612, 614/1, 614/2, 614/5..</text:p>
      <text:h text:style-name="P5" text:outline-level="2">Čl. 4<text:line-break/>Ohlašovací povinnost</text:h>
      <text:list xml:id="list165534722253933" text:style-name="L1">
        <text:list-item>
          <text:p text:style-name="P6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list xml:id="list165533354870863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5 Kč,</text:p>
            </text:list-item>
            <text:list-item>
              <text:p text:style-name="P6">za umístění zařízení sloužících pro poskytování služeb 5 Kč,</text:p>
            </text:list-item>
            <text:list-item>
              <text:p text:style-name="P6">za umístění dočasných staveb sloužících pro poskytování prodeje 5 Kč,</text:p>
            </text:list-item>
            <text:list-item>
              <text:p text:style-name="P6">za umístění zařízení sloužících pro poskytování prodeje 20 Kč,</text:p>
            </text:list-item>
            <text:list-item>
              <text:p text:style-name="P6">za umístění reklamních zařízení 5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5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<text:soft-page-break/>Obec stanovuje poplatek paušální částkou za vyhrazení trvalého parkovacího místa <text:span text:style-name="T1">1 000</text:span> Kč za měsíc.</text:p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165534835395239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xml:id="list165534858875478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65534346594686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19, Obecně závazná vyhláška č. 3/2019 o místním poplatku za užívání veřejného prostranství, ze dne 11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Štěpánka Chudá v. r.<text:line-break/> starostka </text:p>
          </table:table-cell>
          <table:table-cell table:style-name="Podpisy.A1" office:value-type="string">
            <text:p text:style-name="PodpisovePole">Jiří Chýn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Petr Jindra v. r.<text:line-break/> místostarostk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6T18:00:34.047000000</dc:date>
    <meta:generator>LibreOffice/7.4.2.3$Windows_X86_64 LibreOffice_project/382eef1f22670f7f4118c8c2dd222ec7ad009daf</meta:generator>
    <meta:print-date>2023-12-06T18:00:27.254000000</meta:print-date>
    <meta:editing-duration>PT33S</meta:editing-duration>
    <meta:editing-cycles>1</meta:editing-cycles>
    <meta:document-statistic meta:table-count="1" meta:image-count="0" meta:object-count="0" meta:page-count="4" meta:paragraph-count="71" meta:word-count="786" meta:character-count="5098" meta:non-whitespace-character-count="4421"/>
  </office:meta>
</office:document-meta>
</file>